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da424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d7a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d82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b2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8c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c6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da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c6e4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c6e46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734fe"/>
    </style:style>
    <style:style style:name="T27" style:family="text">
      <style:text-properties style:font-name="Nimbus Roman No9 L2" officeooo:rsid="02c807f1"/>
    </style:style>
    <style:style style:name="T28" style:family="text">
      <style:text-properties style:font-name="Nimbus Roman No9 L2" officeooo:rsid="02d7a8a3"/>
    </style:style>
    <style:style style:name="T29" style:family="text">
      <style:text-properties style:font-name="Nimbus Roman No9 L2" officeooo:rsid="02d82f8e"/>
    </style:style>
    <style:style style:name="T30" style:family="text">
      <style:text-properties style:font-name="Nimbus Roman No9 L2" officeooo:rsid="02d8ce6b"/>
    </style:style>
    <style:style style:name="T31" style:family="text">
      <style:text-properties style:font-name="Nimbus Roman No9 L2" officeooo:rsid="02db24f4"/>
    </style:style>
    <style:style style:name="T32" style:family="text">
      <style:text-properties style:font-name="Nimbus Roman No9 L2" officeooo:rsid="02dc6e46"/>
    </style:style>
    <style:style style:name="T33" style:family="text">
      <style:text-properties style:font-name="Nimbus Roman No9 L2" officeooo:rsid="02dda424"/>
    </style:style>
    <style:style style:name="T34" style:family="text">
      <style:text-properties officeooo:rsid="02dda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4">2651</text:span>/<text:span text:style-name="T3">2022</text:span></text:p>
      <text:list xml:id="list2255960263939327539" text:style-name="L1">
        <text:list-header>
          <text:p text:style-name="P14"><text:span text:style-name="T29">Reforço na pintura de quebra</text:span><text:span text:style-name="T31">-</text:span><text:span text:style-name="T29">mola</text:span><text:span text:style-name="T31">s</text:span><text:span text:style-name="T29"> </text:span><text:span text:style-name="T30">na</text:span><text:span text:style-name="T29"> </text:span><text:span text:style-name="T28">Rua </text:span><text:span text:style-name="T32">Rincão</text:span><text:span text:style-name="T28">, </text:span><text:span text:style-name="T32">próximo ao </text:span><text:span text:style-name="T29">n</text:span><text:span text:style-name="T33">º</text:span><text:span text:style-name="T29"> </text:span><text:span text:style-name="T32">351</text:span><text:span text:style-name="T26">, </text:span><text:span text:style-name="T24">no Bairro</text:span><text:span text:style-name="T25"> </text:span><text:span text:style-name="T32">Rincão</text:span><text:span text:style-name="T27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93309292169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5"><text:s/><text:tab/><text:tab/></text:span><text:span text:style-name="T15">Reforço na pintura de quebra-molas na Rua Rincão, próximo ao nº 351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0">05 </text:span><text:span text:style-name="T17">de </text:span><text:span text:style-name="T20">agosto</text:span><text:span text:style-name="T17"> </text:span><text:span text:style-name="T18">de 202</text:span><text:span text:style-name="T19">2</text:span><text:span text:style-name="T18">. </text:span></text:p>
      <text:p text:style-name="P12"><text:span text:style-name="T21">Vereador</text:span><text:span text:style-name="T22"> </text:span><text:span text:style-name="T23">Ricardo Ritter - Ic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2" meta:non-whitespace-character-count="723"/>
    <meta:user-defined meta:name="Info 1"/>
    <meta:user-defined meta:name="Info 2"/>
    <meta:user-defined meta:name="Info 3"/>
    <meta:user-defined meta:name="Info 4"/>
  </office:meta>
</office:document-meta>
</file>