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officeooo:paragraph-rsid="028503a7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b9516b" officeooo:paragraph-rsid="030e4c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officeooo:paragraph-rsid="030e4c00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paragraph-rsid="030fd8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146cm" fo:margin-right="0cm" fo:margin-top="1.499cm" fo:margin-bottom="1.499cm" loext:contextual-spacing="false" fo:text-align="justify" style:justify-single-word="false" fo:text-indent="0cm" style:auto-text-indent="false"/>
      <style:text-properties officeooo:paragraph-rsid="0307b584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officeooo:paragraph-rsid="0292346c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style:font-name="Nimbus Roman No9 L1" fo:font-size="12pt" fo:font-weight="normal" officeooo:rsid="03110d22" officeooo:paragraph-rsid="03110d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b9516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c9b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fd86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e4c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110d2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b9516b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30c9b2c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fc2528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30263d9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30fd860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30e4c00" style:language-asian="pt" style:country-asian="BR" style:font-style-asian="normal" style:font-name-complex="Arial" style:language-complex="pt" style:country-complex="BR" style:font-style-complex="normal" style:text-emphasize="none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2fc252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30263d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30c9b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font-weight="bold" style:font-size-asian="12pt" style:font-weight-asian="bold" style:font-name-complex="Arial" style:font-size-complex="12pt"/>
    </style:style>
    <style:style style:name="T18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19" style:family="text">
      <style:text-properties fo:font-size="12pt" fo:font-weight="bold" officeooo:rsid="0299bfa5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2d524b0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30c9b2c" style:font-size-asian="12pt" style:font-weight-asian="bold" style:font-name-complex="Arial" style:font-size-complex="12pt"/>
    </style:style>
    <style:style style:name="T22" style:family="text">
      <style:text-properties fo:font-size="12pt" fo:font-weight="bold" officeooo:rsid="03110d22" style:font-size-asian="12pt" style:font-weight-asian="bold" style:font-name-complex="Arial" style:font-size-complex="12pt"/>
    </style:style>
    <style:style style:name="T23" style:family="text">
      <style:text-properties officeooo:rsid="0307b584"/>
    </style:style>
    <style:style style:name="T24" style:family="text">
      <style:text-properties officeooo:rsid="030b02f0"/>
    </style:style>
    <style:style style:name="T25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6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30e4c00" style:font-size-asian="12pt" style:font-style-asian="normal" style:font-weight-asian="normal" style:font-size-complex="12pt" style:text-emphasize="none"/>
    </style:style>
    <style:style style:name="T27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30fd860" style:font-size-asian="12pt" style:font-style-asian="normal" style:font-weight-asian="normal" style:font-size-complex="12pt" style:text-emphasize="none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fd86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c9b2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font-weight="normal" officeooo:rsid="02d43342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1" fo:font-size="12pt" fo:font-weight="normal" officeooo:rsid="030fd860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3110d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PEDIDO DE PROVIDÊNCIAS</text:span><text:span text:style-name="T17"> Nº </text:span><text:span text:style-name="T22">2652</text:span><text:span text:style-name="T19">/</text:span><text:span text:style-name="T17">20</text:span><text:span text:style-name="T20">2</text:span><text:span text:style-name="T21">2</text:span></text:p>
      <text:p text:style-name="P12"><text:span text:style-name="T14">N</text:span><text:span text:style-name="T15">ivelamento d</text:span><text:span text:style-name="T16">e</text:span><text:span text:style-name="T15"> asfalto na </text:span><text:span text:style-name="T3">Rua </text:span><text:span text:style-name="T5">Rincão</text:span><text:span text:style-name="T3">, </text:span><text:span text:style-name="T4">em frente ao </text:span><text:span text:style-name="T3">n</text:span><text:span text:style-name="T7">º</text:span><text:span text:style-name="T25"> </text:span><text:span text:style-name="T27">77</text:span><text:span text:style-name="T25">, no </text:span><text:span text:style-name="T26">B</text:span><text:span text:style-name="T25">airro </text:span><text:span text:style-name="T27">Rincão</text:span><text:span text:style-name="T2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 para que <text:span text:style-name="T2">realize as seguintes providências:</text:span></text:p>
      <text:p text:style-name="P15"><text:span text:style-name="T12">Nivelamento de asfalto na Rua Rincão, em frente ao nº 77, no Bairro Rincão.</text:span></text:p>
      <text:p text:style-name="P9"/>
      <text:p text:style-name="P10"><text:span text:style-name="T28">Novo Hamburgo, </text:span><text:span text:style-name="T29">05</text:span><text:span text:style-name="T30"> de </text:span><text:span text:style-name="T29">agosto</text:span><text:span text:style-name="T30"> de 2022.</text:span></text:p>
      <text:p text:style-name="P13"><text:span text:style-name="T31">Vereador</text:span><text:span text:style-name="T32"> </text:span><text:span text:style-name="T33">Ricardo Ritter - Ica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4">R</text:span>edação conforme <text:span text:style-name="T34">o</text:span> original d<text:span text:style-name="T23">o</text:span> autor.</text:p>
      <text:p text:style-name="P6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5T12:22:45.523234192</dc:date>
    <meta:printed-by>Milena Silveira</meta:printed-by>
    <meta:print-date>2021-08-31T13:55:08.751000000</meta:print-date>
    <dc:language>pt-BR</dc:language>
    <meta:editing-cycles>258</meta:editing-cycles>
    <meta:editing-duration>PT19H45M45S</meta:editing-duration>
    <dc:creator>Mariana Silva</dc:creator>
    <meta:document-statistic meta:table-count="0" meta:image-count="1" meta:object-count="0" meta:page-count="1" meta:paragraph-count="14" meta:word-count="142" meta:character-count="835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