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f2be" officeooo:paragraph-rsid="0084f2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4f2be" officeooo:paragraph-rsid="0084f2be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84f2b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e2515"/>
    </style:style>
    <style:style style:name="T7" style:family="text">
      <style:text-properties officeooo:rsid="00823dd3"/>
    </style:style>
    <style:style style:name="T8" style:family="text">
      <style:text-properties officeooo:rsid="00828ed5"/>
    </style:style>
    <style:style style:name="T9" style:family="text">
      <style:text-properties officeooo:rsid="0084f2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654</text:span>/20<text:span text:style-name="T3">22</text:span></text:p>
      <text:p text:style-name="P7">Remoção de galhos depositados na <text:span text:style-name="T7">Rua Gramado, ao lado do nº 366</text:span>, no Bairro <text:span text:style-name="T8">Ouro Branco</text:span>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Rua Gramado, ao lado do nº 366, no Bairro Ouro Branco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05 de agosto de 2022.</text:span></text:p>
      <text:p text:style-name="P11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 original do autor.</text:p>
      <text:p text:style-name="P18"><text:span text:style-name="T9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8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