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4.235cm"/>
        </style:tab-stops>
      </style:paragraph-properties>
      <style:text-properties fo:color="#000000" style:font-name="Nimbus Roman No9 L1" fo:font-size="12pt" fo:font-style="normal" style:text-underline-style="none" fo:font-weight="normal" officeooo:paragraph-rsid="00f7ce75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style="normal" style:text-underline-style="none" fo:font-weight="normal" officeooo:rsid="007d9f79" officeooo:paragraph-rsid="00fb90f4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style="normal" style:text-underline-style="none" fo:font-weight="normal" officeooo:paragraph-rsid="00ff02b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style="normal" style:text-underline-style="none" fo:font-weight="normal" officeooo:paragraph-rsid="0100ea7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1.401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Nimbus Roman No9 L1" officeooo:rsid="007d9f79" officeooo:paragraph-rsid="0100ea73" style:font-name-asian="Nimbus Roman No9 L2" style:font-name-complex="Nimbus Roman No9 L2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font-name="Nimbus Roman No9 L1" fo:font-size="12pt" fo:font-style="normal" style:text-underline-style="none" fo:font-weight="normal" officeooo:rsid="0063881b" officeooo:paragraph-rsid="00dfcdf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style:font-name="Nimbus Roman No9 L1" fo:font-size="12pt" fo:font-style="normal" style:text-underline-style="none" fo:font-weight="normal" officeooo:paragraph-rsid="00dfcdf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6" style:family="paragraph" style:parent-style-name="Standard">
      <style:paragraph-properties fo:margin-left="8.999cm" fo:margin-right="0cm" fo:margin-top="1.499cm" fo:margin-bottom="1.401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fo:font-style="normal" style:text-underline-style="none" fo:font-weight="normal" officeooo:paragraph-rsid="00f819e4" style:font-name-asian="Arial" style:font-size-asian="12pt" style:language-asian="pt" style:country-asian="BR" style:font-style-asian="normal" style:font-weight-asian="normal" style:font-name-complex="Nimbus Roman No9 L2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1" fo:font-size="12pt" fo:language="pt" fo:country="BR" fo:font-style="normal" style:text-underline-style="none" fo:font-weight="normal" officeooo:rsid="000d545c" officeooo:paragraph-rsid="0100ea7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asian="Nimbus Roman No9 L2" style:font-name-complex="Nimbus Roman No9 L2"/>
    </style:style>
    <style:style style:name="T3" style:family="text">
      <style:text-properties fo:color="#000000" officeooo:rsid="00fb90f4" style:font-name-asian="Nimbus Roman No9 L2" style:font-name-complex="Nimbus Roman No9 L2"/>
    </style:style>
    <style:style style:name="T4" style:family="text">
      <style:text-properties fo:color="#000000" officeooo:rsid="00ff02bf" style:font-name-asian="Nimbus Roman No9 L2" style:font-name-complex="Nimbus Roman No9 L2"/>
    </style:style>
    <style:style style:name="T5" style:family="text">
      <style:text-properties fo:color="#000000" officeooo:rsid="008dae40" style:font-name-asian="Nimbus Roman No9 L2" style:font-name-complex="Nimbus Roman No9 L2"/>
    </style:style>
    <style:style style:name="T6" style:family="text">
      <style:text-properties fo:color="#000000" officeooo:rsid="00542b15" style:font-name-asian="Nimbus Roman No9 L2" style:font-name-complex="Nimbus Roman No9 L2"/>
    </style:style>
    <style:style style:name="T7" style:family="text">
      <style:text-properties fo:color="#000000" officeooo:rsid="00dfcdfa" style:font-name-asian="Nimbus Roman No9 L2" style:font-name-complex="Nimbus Roman No9 L2"/>
    </style:style>
    <style:style style:name="T8" style:family="text">
      <style:text-properties fo:color="#000000" officeooo:rsid="00f56e15" style:font-name-asian="Nimbus Roman No9 L2" style:font-name-complex="Nimbus Roman No9 L2"/>
    </style:style>
    <style:style style:name="T9" style:family="text">
      <style:text-properties fo:color="#000000" officeooo:rsid="0100ea73" style:font-name-asian="Nimbus Roman No9 L2" style:font-name-complex="Nimbus Roman No9 L2"/>
    </style:style>
    <style:style style:name="T10" style:family="text">
      <style:text-properties fo:color="#000000" officeooo:rsid="0071d922" style:font-name-asian="Nimbus Roman No9 L2" style:font-name-complex="Nimbus Roman No9 L2"/>
    </style:style>
    <style:style style:name="T11" style:family="text">
      <style:text-properties fo:color="#000000" officeooo:rsid="00d6253c" style:font-name-asian="Nimbus Roman No9 L2" style:font-name-complex="Nimbus Roman No9 L2"/>
    </style:style>
    <style:style style:name="T12" style:family="text">
      <style:text-properties fo:color="#000000" officeooo:rsid="00584fcd" style:font-name-asian="Nimbus Roman No9 L2" style:font-name-complex="Arial1"/>
    </style:style>
    <style:style style:name="T13" style:family="text">
      <style:text-properties fo:color="#000000" officeooo:rsid="0063881b" style:font-name-asian="Nimbus Roman No9 L2" style:font-name-complex="Arial1"/>
    </style:style>
    <style:style style:name="T14" style:family="text">
      <style:text-properties fo:color="#000000" officeooo:rsid="00f0a59d" style:font-name-asian="Nimbus Roman No9 L2" style:font-name-complex="Arial1"/>
    </style:style>
    <style:style style:name="T15" style:family="text">
      <style:text-properties style:use-window-font-color="true" fo:language="pt" fo:country="BR" officeooo:rsid="000d545c" style:font-name-asian="Arial1" style:language-asian="pt" style:country-asian="BR" style:font-name-complex="Arial1" style:language-complex="pt" style:country-complex="BR"/>
    </style:style>
    <style:style style:name="T16" style:family="text">
      <style:text-properties style:use-window-font-color="true" fo:language="pt" fo:country="BR" officeooo:rsid="00ff02bf" style:font-name-asian="Arial1" style:language-asian="pt" style:country-asian="BR" style:font-name-complex="Arial1" style:language-complex="pt" style:country-complex="BR"/>
    </style:style>
    <style:style style:name="T17" style:family="text">
      <style:text-properties style:use-window-font-color="true" fo:language="pt" fo:country="BR" officeooo:rsid="0100ea73" style:font-name-asian="Arial1" style:language-asian="pt" style:country-asian="BR" style:font-name-complex="Arial1" style:language-complex="pt" style:country-complex="BR"/>
    </style:style>
    <style:style style:name="T18" style:family="text">
      <style:text-properties style:use-window-font-color="true" fo:language="pt" fo:country="BR" officeooo:rsid="01025a9c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0d545c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100ea7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102f6f7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officeooo:rsid="00280396" style:font-name-asian="Arial1" style:font-name-complex="Arial1"/>
    </style:style>
    <style:style style:name="T23" style:family="text">
      <style:text-properties officeooo:rsid="001534ba" style:font-name-asian="Arial1" style:font-name-complex="Arial1"/>
    </style:style>
    <style:style style:name="T24" style:family="text">
      <style:text-properties officeooo:rsid="000d545c" style:font-name-asian="Arial1" style:font-name-complex="Arial1"/>
    </style:style>
    <style:style style:name="T25" style:family="text">
      <style:text-properties officeooo:rsid="01131433" style:font-name-asian="Arial1" style:font-name-complex="Arial1"/>
    </style:style>
    <style:style style:name="T26" style:family="text">
      <style:text-properties officeooo:rsid="00dfcdfa"/>
    </style:style>
    <style:style style:name="T27" style:family="text">
      <style:text-properties officeooo:rsid="01025a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INDICAÇÃO</text:span><text:span text:style-name="T2"> Nº </text:span><text:span text:style-name="T9">2655</text:span><text:span text:style-name="T2">/20</text:span><text:span text:style-name="T10">2</text:span><text:span text:style-name="T11">2</text:span></text:p>
      <text:p text:style-name="P16">Suge<text:span text:style-name="T27">stão</text:span> ao Executivo <text:span text:style-name="T27">de </text:span>estudo de viabilidade para realizar Campanha de Doação de Brinquedos.</text:p>
      <text:p text:style-name="P6"><text:tab/><text:tab/><text:span text:style-name="T22">Solicita-se</text:span><text:span text:style-name="T23">, após os trâmites regimentais, </text:span><text:span text:style-name="T24">que seja enviada </text:span><text:span text:style-name="T23">cópia da presente proposição ao </text:span><text:span text:style-name="T25">Executivo</text:span><text:span text:style-name="T23">, para que </text:span><text:span text:style-name="T24">realize as seguintes providências:</text:span></text:p>
      <text:p text:style-name="P7"><text:span text:style-name="T15"><text:tab/><text:tab/>Pensando nas crianças que vivem em orfanatos, abrigos </text:span><text:span text:style-name="T16">e </text:span><text:span text:style-name="T15">casas de acolhimento, </text:span><text:span text:style-name="T17">e</text:span><text:span text:style-name="T15"> que passam o Dia das Crianças e o Natal sem receber um presente </text:span><text:span text:style-name="T16">e q</text:span><text:span text:style-name="T15">ue </text:span><text:span text:style-name="T16">é possível</text:span><text:span text:style-name="T15"> mobilizar a sociedade para doação de brinquedos novos e usados em bom estado, para mudar essa triste realidade, </text:span><text:span text:style-name="T17">s</text:span><text:span text:style-name="T15">ugere</text:span><text:span text:style-name="T18">-se</text:span><text:span text:style-name="T15"> ao Executivo estudo de viabilidade para realizar Campanha de Doação de Brinquedos.<text:tab/></text:span></text:p>
      <text:p text:style-name="P8"><text:span text:style-name="T15"><text:tab/><text:tab/>Além de levar </text:span><text:span text:style-name="T16">afeto, carinho e</text:span><text:span text:style-name="T15"> conforto para os pequenos que habitam estes espaços, estaremos, também, através dos brinquedos doados, incentivando uma das atividades mais importantes da infância, o brincar. Brincar pode parecer algo trivial, mas, além de ser fonte de entretenimento, é fundamental para o desenvolvimento pleno da criança.</text:span></text:p>
      <text:p text:style-name="P17"/>
      <text:p text:style-name="P8"><text:span text:style-name="T15"><text:tab/><text:tab/></text:span><text:span text:style-name="T2">Novo Hamburgo, </text:span><text:span text:style-name="T3">0</text:span><text:span text:style-name="T4">5</text:span><text:span text:style-name="T3"> de </text:span><text:span text:style-name="T9">agosto</text:span><text:span text:style-name="T5"> </text:span><text:span text:style-name="T2">de 20</text:span><text:span text:style-name="T6">2</text:span><text:span text:style-name="T7">2</text:span><text:span text:style-name="T2">.</text:span></text:p>
      <text:p text:style-name="P5"/>
      <text:p text:style-name="P9"/>
      <text:p text:style-name="P11"/>
      <text:p text:style-name="P12"><text:span text:style-name="T26"><text:s text:c="29"/><text:tab/> <text:s text:c="75"/></text:span><text:span text:style-name="T12">Vereador</text:span><text:span text:style-name="T13">a </text:span><text:span text:style-name="T14">Semilda <text:s/>- Tita</text:span><text:span text:style-name="T13"><text:tab/><text:tab/><text:tab/></text:span></text:p>
      <text:p text:style-name="P10"><text:span text:style-name="Strong_20_Emphasis"><text:span text:style-name="T19"/></text:span></text:p>
      <text:p text:style-name="P10"><text:span text:style-name="Strong_20_Emphasis"><text:span text:style-name="T19"/></text:span></text:p>
      <text:p text:style-name="P10"><text:span text:style-name="Strong_20_Emphasis"><text:span text:style-name="T19">Obs.: Redação conforme original da autora.<text:line-break/>/</text:span></text:span><text:span text:style-name="Strong_20_Emphasis"><text:span text:style-name="T20">FB/</text:span></text:span><text:span text:style-name="Strong_20_Emphasis"><text:span text:style-name="T21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duration>PT13H22M6S</meta:editing-duration>
    <meta:editing-cycles>112</meta:editing-cycles>
    <dc:date>2022-08-05T13:22:56.878465620</dc:date>
    <dc:creator>Simara Cecatto</dc:creator>
    <meta:document-statistic meta:table-count="0" meta:image-count="1" meta:object-count="0" meta:page-count="1" meta:paragraph-count="14" meta:word-count="231" meta:character-count="1538" meta:non-whitespace-character-count="1200"/>
  </office:meta>
</office:document-meta>
</file>