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d0567" officeooo:paragraph-rsid="006662f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de32c" officeooo:paragraph-rsid="006e0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b3fc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d77d7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de32c" style:font-size-asian="12pt" style:font-weight-asian="normal" style:font-size-complex="12pt" style:font-weight-complex="normal"/>
    </style:style>
    <style:style style:name="T15" style:family="text">
      <style:text-properties officeooo:rsid="006db9d1"/>
    </style:style>
    <style:style style:name="T16" style:family="text">
      <style:text-properties officeooo:rsid="006de32c"/>
    </style:style>
    <style:style style:name="T17" style:family="text">
      <style:text-properties officeooo:rsid="006e05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2657</text:span>/20<text:span text:style-name="T6">22</text:span></text:p>
      <text:p text:style-name="P14">Reiteração do Pedido de Providências n<text:span text:style-name="T16">º</text:span> 19<text:span text:style-name="T15">97</text:span>/2022, que solicita <text:span text:style-name="T16">r</text:span>epintura de faixa de segurança na Rua Os<text:span text:style-name="T17">w</text:span>aldo Cruz, esquina com a Rua Boa Saúde, no Bairro Primavera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17">Repintura de faixa de segurança na Rua Oswaldo Cruz, esquina com a Rua Boa Saúde, no Bairro Primavera (r</text:span>eiteração do Pedido de Providências nº 1997/2022<text:span text:style-name="T17">).</text:span> </text:p>
      <text:p text:style-name="P13"><text:tab/><text:tab/>Sabedores da atenção de Vossa Excelência aos reais anseios da comunidade, encaminha-se esta solicitação no sentido de determinar urgentes providências para o acima solicitado.</text:p>
      <text:p text:style-name="P10"><text:span text:style-name="T9">Novo Hamburgo, </text:span><text:span text:style-name="T12">0</text:span><text:span text:style-name="T13">8</text:span><text:span text:style-name="T12"> de </text:span><text:span text:style-name="T14">a</text:span><text:span text:style-name="T12">gosto</text:span><text:span text:style-name="T11"> </text:span><text:span text:style-name="T10">de 2022</text:span><text:span text:style-name="T9">.</text:span></text:p>
      <text:p text:style-name="P10"/>
      <text:p text:style-name="P9">Vereador<text:span text:style-name="T5">a Semilda -</text:span> <text:span text:style-name="T3">Tita</text:span></text:p>
      <text:p text:style-name="P7"/>
      <text:p text:style-name="P12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6">JC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88" meta:character-count="1182" meta:non-whitespace-character-count="10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