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91c63" officeooo:paragraph-rsid="00ea8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f196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ea81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f196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ec5707" officeooo:paragraph-rsid="00ee1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1c757" officeooo:paragraph-rsid="00f1c7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ec3b52"/>
    </style:style>
    <style:style style:name="T6" style:family="text">
      <style:text-properties officeooo:rsid="00ed302a"/>
    </style:style>
    <style:style style:name="T7" style:family="text">
      <style:text-properties officeooo:rsid="00ec5707"/>
    </style:style>
    <style:style style:name="T8" style:family="text">
      <style:text-properties officeooo:rsid="00f042a5"/>
    </style:style>
    <style:style style:name="T9" style:family="text">
      <style:text-properties officeooo:rsid="00f1968d"/>
    </style:style>
    <style:style style:name="T10" style:family="text">
      <style:text-properties officeooo:rsid="00f1c7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</text:span> Nº <text:span text:style-name="T10">2658</text:span>/20<text:span text:style-name="T2">22</text:span></text:p>
      <text:p text:style-name="P15">Substituição de <text:span text:style-name="T8">uma</text:span> lâmpada queimada na <text:span text:style-name="T9">Rua João Alfredo Kraemer, em frente ao nº 1544, no Bairro Roselândia.</text:span></text:p>
      <text:p text:style-name="P12">Solicita-se, após os trâmites regimentais, que seja enviada cópia da present<text:span text:style-name="T5">e</text:span> proposição ao Poder Executivo, para que realize as seguintes providências:</text:p>
      <text:p text:style-name="P8"/>
      <text:p text:style-name="P17">Substituição de uma lâmpada queimada na Rua João Alfredo Kraemer, em frente ao nº 1544, no Bairro Roselândia.</text:p>
      <text:p text:style-name="P7"/>
      <text:p text:style-name="P10">Novo Hamburgo, <text:span text:style-name="T6">08 de agosto</text:span> de 2022.</text:p>
      <text:p text:style-name="P9"/>
      <text:p text:style-name="P9"/>
      <text:p text:style-name="P11">Vereador<text:span text:style-name="T3">a Lourdes Valim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</text:span>.: Redação conforme <text:span text:style-name="T10">a</text:span> original d<text:span text:style-name="T3">a</text:span> autor<text:span text:style-name="T3">a</text:span>.</text:p>
      <text:p text:style-name="P14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8" meta:character-count="899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