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24f5cc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3e9f5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0bbcb" officeooo:paragraph-rsid="0380bbcb" style:text-blinking="false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383c0f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0bbcb" officeooo:paragraph-rsid="0383c0f7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d55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83e9f5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d500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83e9f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8a34e7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7f345c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officeooo:rsid="002d0972" style:text-blinking="false" fo:background-color="#ffffff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officeooo:rsid="0380bbcb" style:text-blinking="false" fo:background-color="#ffffff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officeooo:rsid="0381ebb8" style:text-blinking="false" fo:background-color="#ffffff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officeooo:rsid="0383c0f7" style:text-blinking="false" fo:background-color="#ffffff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officeooo:rsid="0383e9f5" style:text-blinking="false" fo:background-color="#ffffff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officeooo:rsid="038a34e7" style:text-blinking="false" fo:background-color="#ffffff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officeooo:rsid="038d5590" style:text-blinking="false" fo:background-color="#ffffff" loext:char-shading-value="0" style:font-name-asian="Arial" style:language-asian="pt" style:country-asian="BR" style:font-name-complex="Arial"/>
    </style:style>
    <style:style style:name="T23" style:family="text">
      <style:text-properties style:font-name-asian="Arial" style:language-asian="pt" style:country-asian="BR" style:font-name-complex="Arial"/>
    </style:style>
    <style:style style:name="T24" style:family="text">
      <style:text-properties officeooo:rsid="0381ebb8" style:font-name-asian="Arial" style:language-asian="pt" style:country-asian="BR" style:font-name-complex="Arial"/>
    </style:style>
    <style:style style:name="T25" style:family="text">
      <style:text-properties officeooo:rsid="0383c0f7" style:font-name-asian="Arial" style:language-asian="pt" style:country-asian="BR" style:font-name-complex="Arial"/>
    </style:style>
    <style:style style:name="T26" style:family="text">
      <style:text-properties officeooo:rsid="0383e9f5" style:font-name-asian="Arial" style:language-asian="pt" style:country-asian="BR" style:font-name-complex="Arial"/>
    </style:style>
    <style:style style:name="T27" style:family="text">
      <style:text-properties officeooo:rsid="0389f9c7" style:font-name-asian="Arial" style:language-asian="pt" style:country-asian="BR" style:font-name-complex="Arial"/>
    </style:style>
    <style:style style:name="T28" style:family="text">
      <style:text-properties officeooo:rsid="038d114b" style:font-name-asian="Arial" style:language-asian="pt" style:country-asian="BR" style:font-name-complex="Arial"/>
    </style:style>
    <style:style style:name="T29" style:family="text">
      <style:text-properties officeooo:rsid="0381ebb8"/>
    </style:style>
    <style:style style:name="T30" style:family="text">
      <style:text-properties officeooo:rsid="03871f80"/>
    </style:style>
    <style:style style:name="T31" style:family="text">
      <style:text-properties officeooo:rsid="038a34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5">PEDIDO DE PROVIDÊNCIAS </text:span><text:s/>Nº <text:span text:style-name="T30">2660</text:span>/<text:span text:style-name="T13">2022</text:span></text:p>
      <text:p text:style-name="P12"><text:span text:style-name="T26">B</text:span><text:span text:style-name="T23">ritagem </text:span><text:span text:style-name="T27">n</text:span><text:span text:style-name="T23">a </text:span><text:span text:style-name="T24">R</text:span><text:span text:style-name="T23">ua </text:span><text:span text:style-name="T26">Electra</text:span><text:span text:style-name="T23">, </text:span><text:span text:style-name="T27">entre os</text:span><text:span text:style-name="T26"> n</text:span><text:span text:style-name="T28">º</text:span><text:span text:style-name="T27">s</text:span><text:span text:style-name="T26"> 302 </text:span><text:span text:style-name="T27">e</text:span><text:span text:style-name="T26"> 311, </text:span><text:span text:style-name="T23">no Bairro </text:span><text:span text:style-name="T25">Canudos</text:span><text:span text:style-name="T23">.</text:span></text:p>
      <text:p text:style-name="P8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6"><text:span text:style-name="T17"><text:tab/><text:tab/></text:span><text:span text:style-name="T22">Britagem na Rua Electra, entre os nºs 302 e 311, no Bairro Canudos.</text:span></text:p>
      <text:p text:style-name="P14"><text:span text:style-name="T17">Segundo moradores locais, cada vez que chove a rua se torna intransitável. </text:span></text:p>
      <text:p text:style-name="P15"/>
      <text:p text:style-name="P7"><text:tab/><text:tab/></text:p>
      <text:p text:style-name="P6"><text:span text:style-name="T2"><text:tab/><text:tab/>N</text:span><text:span text:style-name="T6">ovo Hamburgo,</text:span><text:span text:style-name="T10"> </text:span><text:span text:style-name="T11">8 </text:span><text:span text:style-name="T9">de </text:span><text:span text:style-name="T12">a</text:span><text:span text:style-name="T11">gosto</text:span><text:span text:style-name="T8"> </text:span><text:span text:style-name="T7">de 20</text:span><text:span text:style-name="T10">22</text:span><text:span text:style-name="T7">.</text:span></text:p>
      <text:p text:style-name="P11"><text:span text:style-name="T3">Vereador</text:span><text:span text:style-name="T4"> </text:span><text:span text:style-name="T5">Ito Luciano</text:span></text:p>
      <text:p text:style-name="P5"/>
      <text:p text:style-name="P5"/>
      <text:p text:style-name="P9"/>
      <text:p text:style-name="P9"/>
      <text:p text:style-name="P10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3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08T16:05:19.255181161</dc:date>
    <meta:printed-by>Bruna Bernardo</meta:printed-by>
    <meta:print-date>2021-06-15T13:08:03.413000000</meta:print-date>
    <dc:language>pt-BR</dc:language>
    <meta:editing-cycles>305</meta:editing-cycles>
    <meta:editing-duration>PT20H44M21S</meta:editing-duration>
    <dc:creator>Simara Cecatto</dc:creator>
    <meta:document-statistic meta:table-count="0" meta:image-count="1" meta:object-count="0" meta:page-count="1" meta:paragraph-count="16" meta:word-count="150" meta:character-count="892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