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4532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32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4532b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4532b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4532b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4532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1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34532b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28bc357"/>
    </style:style>
    <style:style style:name="T48" style:family="text">
      <style:text-properties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7" style:family="text">
      <style:text-properties officeooo:rsid="033a6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1135</text:span>/20<text:span text:style-name="T46">22</text:span></text:p>
      <text:p text:style-name="P14"/>
      <text:p text:style-name="P28"><text:span text:style-name="T19"/></text:p>
      <text:p text:style-name="P25"><text:span text:style-name="T19"/></text:p>
      <text:p text:style-name="P25"><text:span text:style-name="T19">Voto de Congratulações </text:span><text:span text:style-name="T37">à </text:span><text:span text:style-name="T39">Bier Scharlau</text:span><text:span text:style-name="T37"> </text:span><text:span text:style-name="T35">pelos </text:span><text:span text:style-name="T20">seu</text:span><text:span text:style-name="T21">s</text:span><text:span text:style-name="T20"> </text:span><text:span text:style-name="T39">5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5"><text:span text:style-name="T19"/></text:p>
      <text:p text:style-name="P30"><text:s/></text:p>
      <text:p text:style-name="P30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39">56</text:span><text:span text:style-name="T25"> </text:span><text:span text:style-name="T24">ano</text:span><text:span text:style-name="T21">s</text:span><text:span text:style-name="T24"> d</text:span><text:span text:style-name="T34">a </text:span><text:span text:style-name="T39">Bier Scharlau</text:span><text:span text:style-name="T38">.</text:span></text:p>
      <text:p text:style-name="P23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39">Bier Scharlau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4">M</text:span><text:span text:style-name="T2">inha oração é que Deus continue iluminando os seus caminhos para que possam progredir ainda mais. </text:span></text:p>
      <text:p text:style-name="P21"><text:span text:style-name="T45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8">Bier Scharlau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8"><text:span text:style-name="T48">Novo Hamburgo, </text:span><text:span text:style-name="T54">0</text:span><text:span text:style-name="T56">8</text:span><text:span text:style-name="T49"> de </text:span><text:span text:style-name="T55">a</text:span><text:span text:style-name="T54">gosto</text:span><text:span text:style-name="T48"> de 20</text:span><text:span text:style-name="T50">2</text:span><text:span text:style-name="T53">2</text:span><text:span text:style-name="T48">.</text:span></text:p>
      <text:p text:style-name="P18"><text:span text:style-name="T48"/></text:p>
      <text:p text:style-name="P17"/>
      <text:p text:style-name="P27"/>
      <text:p text:style-name="P11"><text:span text:style-name="T51">Vereador </text:span><text:span text:style-name="T52">Fernandinho Lourenço</text:span></text:p>
      <text:p text:style-name="P7"/>
      <text:p text:style-name="P12"/>
      <text:p text:style-name="P10"/>
      <text:p text:style-name="P9"><text:span text:style-name="T43"/></text:p>
      <text:p text:style-name="P8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33" meta:non-whitespace-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