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69464" officeooo:paragraph-rsid="03369464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73cb7" officeooo:paragraph-rsid="03373cb7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73cb7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73cb7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9f2f1"/>
    </style:style>
    <style:style style:name="P3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13d9fb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73cb7" officeooo:paragraph-rsid="03373cb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373c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3694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373c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2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3373cb7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officeooo:rsid="028bc357"/>
    </style:style>
    <style:style style:name="T49" style:family="text">
      <style:text-properties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2fab84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2ffc78" style:font-size-asian="10.5pt" style:font-weight-asian="normal" style:font-size-complex="12pt" style:font-weight-complex="normal"/>
    </style:style>
    <style:style style:name="T58" style:family="text">
      <style:text-properties officeooo:rsid="0339f2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8">1136</text:span>/20<text:span text:style-name="T47">22</text:span></text:p>
      <text:p text:style-name="P14"/>
      <text:p text:style-name="P13"/>
      <text:p text:style-name="P13"/>
      <text:p text:style-name="P30"><text:span text:style-name="T20">Voto de Congratulações </text:span><text:span text:style-name="T37">à </text:span><text:span text:style-name="T40">Brasrental Locações</text:span><text:span text:style-name="T37"> </text:span><text:span text:style-name="T35">pelos </text:span><text:span text:style-name="T21">seu</text:span><text:span text:style-name="T22">s</text:span><text:span text:style-name="T21"> </text:span><text:span text:style-name="T40">10</text:span><text:span text:style-name="T39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</text:span></text:p>
      <text:p text:style-name="P31"><text:span text:style-name="T20"/></text:p>
      <text:p text:style-name="P31"><text:span text:style-name="T20"><text:s/></text:span></text:p>
      <text:p text:style-name="P26"/>
      <text:p text:style-name="P21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24">Considerando </text:span><text:span text:style-name="T25">a passagem d</text:span><text:span text:style-name="T22">os</text:span><text:span text:style-name="T25"> </text:span><text:span text:style-name="T40">10</text:span><text:span text:style-name="T26"> </text:span><text:span text:style-name="T25">ano</text:span><text:span text:style-name="T22">s</text:span><text:span text:style-name="T25"> d</text:span><text:span text:style-name="T34">a </text:span><text:span text:style-name="T40">Brasrental Locações</text:span><text:span text:style-name="T38">.</text:span></text:p>
      <text:p text:style-name="P24"/>
      <text:p text:style-name="P25"><text:span text:style-name="T27">Considerando mais um ano de lutas e vitórias, desejo parabéns a todos os integrantes d</text:span><text:span text:style-name="T36">a</text:span><text:span text:style-name="T33"> </text:span><text:span text:style-name="T40">Brasrental Locações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20"><text:span text:style-name="T45">M</text:span><text:span text:style-name="T2">inha oração é que Deus continue iluminando os seus caminhos para que possam progredir ainda mais. </text:span></text:p>
      <text:p text:style-name="P22"><text:span text:style-name="T46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7"><text:s/></text:span><text:span text:style-name="T19">Brasrental Locações</text:span><text:span text:style-name="T18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19"><text:span text:style-name="T49"/></text:p>
      <text:p text:style-name="P19"><text:span text:style-name="T49">Novo Hamburgo, </text:span><text:span text:style-name="T55">0</text:span><text:span text:style-name="T57">8</text:span><text:span text:style-name="T50"> de </text:span><text:span text:style-name="T56">a</text:span><text:span text:style-name="T55">gosto</text:span><text:span text:style-name="T49"> de 20</text:span><text:span text:style-name="T51">2</text:span><text:span text:style-name="T54">2</text:span><text:span text:style-name="T49">.</text:span></text:p>
      <text:p text:style-name="P18"/>
      <text:p text:style-name="P15"/>
      <text:list xml:id="list7138745674996037041" text:style-name="L1">
        <text:list-header>
          <text:p text:style-name="P28"/>
        </text:list-header>
      </text:list>
      <text:p text:style-name="P11"><text:span text:style-name="T52">Vereador </text:span><text:span text:style-name="T53">Fernandinho Lourenço</text:span></text:p>
      <text:p text:style-name="P7"/>
      <text:p text:style-name="P12"/>
      <text:p text:style-name="P10"/>
      <text:p text:style-name="P9"><text:span text:style-name="T44"/></text:p>
      <text:p text:style-name="P8"/>
      <text:p text:style-name="P17"/>
      <text:p text:style-name="P17"/>
      <text:p text:style-name="P17"/>
      <text:p text:style-name="P17">Obs.: Redação conforme original do autor.</text:p>
      <text:p text:style-name="P16">/<text:span text:style-name="T4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7" meta:character-count="1456" meta:non-whitespace-character-count="12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