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165be" officeooo:paragraph-rsid="033165be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165b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165be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165be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165be" officeooo:paragraph-rsid="033165b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16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16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3165b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8" style:family="text">
      <style:text-properties officeooo:rsid="03330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138</text:span>/20<text:span text:style-name="T47">22</text:span></text:p>
      <text:p text:style-name="P14"/>
      <text:p text:style-name="P13"/>
      <text:p text:style-name="P13"/>
      <text:p text:style-name="P27"><text:span text:style-name="T20">Voto de Congratulações </text:span><text:span text:style-name="T38">à </text:span><text:span text:style-name="T40">Contal Centro Contábil</text:span><text:span text:style-name="T38"> </text:span><text:span text:style-name="T36">pelos </text:span><text:span text:style-name="T21">seu</text:span><text:span text:style-name="T22">s</text:span><text:span text:style-name="T21"> </text:span><text:span text:style-name="T40">54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8"><text:s/></text:p>
      <text:p text:style-name="P28"/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0">54</text:span><text:span text:style-name="T26"> </text:span><text:span text:style-name="T25">ano</text:span><text:span text:style-name="T22">s</text:span><text:span text:style-name="T25"> d</text:span><text:span text:style-name="T35">a </text:span><text:span text:style-name="T40">Contal Centro Contábil</text:span><text:span text:style-name="T39">.</text:span></text:p>
      <text:p text:style-name="P25"/>
      <text:p text:style-name="P26"><text:span text:style-name="T27">Considerando mais um ano de lutas e vitórias, desejo parabéns a todos os integrantes d</text:span><text:span text:style-name="T37">a</text:span><text:span text:style-name="T34"> </text:span><text:span text:style-name="T40">Contal Centro Contábil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23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9">Contal Centro Contábil</text:span><text:span text:style-name="T18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5">0</text:span><text:span text:style-name="T57">8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18"/>
      <text:p text:style-name="P15"/>
      <text:list xml:id="list7292633520301926630" text:style-name="L1">
        <text:list-header>
          <text:p text:style-name="P32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2"/>
      <text:p text:style-name="P11"/>
      <text:p text:style-name="P10"><text:span text:style-name="T44"/></text:p>
      <text:p text:style-name="P9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69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