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01123" officeooo:paragraph-rsid="03301123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01123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01123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01123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01123"/>
    </style:style>
    <style:style style:name="P33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officeooo:paragraph-rsid="03301123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01123" officeooo:paragraph-rsid="0330112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301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fo:font-size="12pt" fo:language="pt" fo:country="BR" fo:font-weight="normal" officeooo:rsid="03336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301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336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301123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2ffc78" style:font-size-asian="10.5pt" style:font-weight-asian="normal" style:font-size-complex="12pt" style:font-weight-complex="normal"/>
    </style:style>
    <style:style style:name="T61" style:family="text">
      <style:text-properties officeooo:rsid="03329c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1">1141</text:span>/20<text:span text:style-name="T50">22</text:span></text:p>
      <text:p text:style-name="P14"/>
      <text:p text:style-name="P13"/>
      <text:p text:style-name="P28"><text:span text:style-name="T21"/></text:p>
      <text:p text:style-name="P33"><text:span text:style-name="T21">Voto de Congratulações </text:span><text:span text:style-name="T39">à </text:span><text:span text:style-name="T42">Mould Group <text:s/></text:span><text:span text:style-name="T43">– </text:span><text:span text:style-name="T42"><text:s/>Indústria de Matrizes,</text:span><text:span text:style-name="T39"> </text:span><text:span text:style-name="T37">pelos </text:span><text:span text:style-name="T22">seu</text:span><text:span text:style-name="T23">s</text:span><text:span text:style-name="T22"> </text:span><text:span text:style-name="T41">2</text:span><text:span text:style-name="T42">7</text:span><text:span text:style-name="T34"> </text:span><text:span text:style-name="T22">ano</text:span><text:span text:style-name="T23">s</text:span><text:span text:style-name="T22"> </text:span><text:span text:style-name="T24">de</text:span><text:span text:style-name="T22"> fundação</text:span><text:span text:style-name="T21">. </text:span></text:p>
      <text:p text:style-name="P28"><text:span text:style-name="T21"/></text:p>
      <text:p text:style-name="P27"><text:s/></text:p>
      <text:p text:style-name="P29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5">Considerando </text:span><text:span text:style-name="T26">a passagem d</text:span><text:span text:style-name="T23">os</text:span><text:span text:style-name="T26"> </text:span><text:span text:style-name="T41">2</text:span><text:span text:style-name="T42">7</text:span><text:span text:style-name="T27"> </text:span><text:span text:style-name="T26">ano</text:span><text:span text:style-name="T23">s</text:span><text:span text:style-name="T26"> d</text:span><text:span text:style-name="T36">a </text:span><text:span text:style-name="T42">Mould Group </text:span><text:span text:style-name="T43">– </text:span><text:span text:style-name="T42">Indústria de Matrizes</text:span><text:span text:style-name="T40">.</text:span></text:p>
      <text:p text:style-name="P25"/>
      <text:p text:style-name="P26"><text:span text:style-name="T28">Considerando mais um ano de lutas e vitórias, desejo parabéns a todos os integrantes d</text:span><text:span text:style-name="T38">a</text:span><text:span text:style-name="T35"> </text:span><text:span text:style-name="T42">Mould Group </text:span><text:span text:style-name="T43">– </text:span><text:span text:style-name="T42"><text:s/>Indústria de Matrizes</text:span><text:span text:style-name="T33"> </text:span><text:span text:style-name="T28">pelo excelente trabalho, dedicação e competência à frente desta importante empresa. </text:span><text:span text:style-name="T29">Diante de um novo </text:span><text:span text:style-name="T30">c</text:span><text:span text:style-name="T29">enário de recomeço</text:span><text:span text:style-name="T28">, </text:span><text:span text:style-name="T29">gerando mudanças e novas oportunidades, sabemos da importância </text:span><text:span text:style-name="T31">d</text:span><text:span text:style-name="T32">e</text:span><text:span text:style-name="T31"> adaptação em virtude de grandes transformações.</text:span><text:span text:style-name="T29"> </text:span><text:span text:style-name="T31">Parabenizo a empresa por importante destaque no pós pandemia, esforço e </text:span><text:span text:style-name="T30">inovação de suas atividades. </text:span></text:p>
      <text:p text:style-name="P20"><text:span text:style-name="T48">M</text:span><text:span text:style-name="T2">inha oração é que Deus continue iluminando os seus caminhos para que possam progredir ainda mais. </text:span></text:p>
      <text:p text:style-name="P19"><text:span text:style-name="T49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7"><text:s/></text:span><text:span text:style-name="T19">Mould Group </text:span><text:span text:style-name="T20">– </text:span><text:span text:style-name="T19"><text:s/>Indústria de Matrizes</text:span><text:span text:style-name="T18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2">Novo Hamburgo, </text:span><text:span text:style-name="T58">0</text:span><text:span text:style-name="T60">8</text:span><text:span text:style-name="T53"> de </text:span><text:span text:style-name="T59">a</text:span><text:span text:style-name="T58">gosto</text:span><text:span text:style-name="T52"> de 20</text:span><text:span text:style-name="T54">2</text:span><text:span text:style-name="T57">2</text:span><text:span text:style-name="T52">.</text:span></text:p>
      <text:p text:style-name="P22"/>
      <text:p text:style-name="P15"/>
      <text:list xml:id="list7635155097072365857" text:style-name="L1">
        <text:list-header>
          <text:p text:style-name="P31"/>
        </text:list-header>
      </text:list>
      <text:p text:style-name="P7"><text:span text:style-name="T55">Vereador </text:span><text:span text:style-name="T56">Fernandinho Lourenço</text:span></text:p>
      <text:p text:style-name="P8"/>
      <text:p text:style-name="P12"/>
      <text:p text:style-name="P11"/>
      <text:p text:style-name="P10"><text:span text:style-name="T47"/></text:p>
      <text:p text:style-name="P9"/>
      <text:p text:style-name="P17"/>
      <text:p text:style-name="P17"/>
      <text:p text:style-name="P17">Obs.: Redação conforme original do autor.</text:p>
      <text:p text:style-name="P16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9" meta:character-count="1526" meta:non-whitespace-character-count="1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