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0c133" officeooo:paragraph-rsid="0330c133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0c133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0c133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0c133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0c133" officeooo:paragraph-rsid="0330c133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0c133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30c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0c1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30c133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ffc78" style:font-size-asian="10.5pt" style:font-weight-asian="normal" style:font-size-complex="12pt" style:font-weight-complex="normal"/>
    </style:style>
    <style:style style:name="T58" style:family="text">
      <style:text-properties officeooo:rsid="03314b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1142</text:span>/20<text:span text:style-name="T47">22</text:span></text:p>
      <text:p text:style-name="P14"/>
      <text:p text:style-name="P13"/>
      <text:p text:style-name="P27"><text:span text:style-name="T20"/></text:p>
      <text:p text:style-name="P27"><text:span text:style-name="T20">Voto de Congratulações </text:span><text:span text:style-name="T38">à </text:span><text:span text:style-name="T40">Next Brazil</text:span><text:span text:style-name="T38"> </text:span><text:span text:style-name="T36">pelos </text:span><text:span text:style-name="T21">seu</text:span><text:span text:style-name="T22">s</text:span><text:span text:style-name="T21"> </text:span><text:span text:style-name="T40">16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pan text:style-name="T20"/></text:p>
      <text:p text:style-name="P26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3"/>
      <text:p text:style-name="P25"><text:span text:style-name="T24">Considerando </text:span><text:span text:style-name="T25">a passagem d</text:span><text:span text:style-name="T22">os</text:span><text:span text:style-name="T25"> </text:span><text:span text:style-name="T40">16</text:span><text:span text:style-name="T26"> </text:span><text:span text:style-name="T25">ano</text:span><text:span text:style-name="T22">s</text:span><text:span text:style-name="T25"> d</text:span><text:span text:style-name="T35">a </text:span><text:span text:style-name="T40">Next Brazil</text:span><text:span text:style-name="T39">.</text:span></text:p>
      <text:p text:style-name="P24"/>
      <text:p text:style-name="P25"><text:span text:style-name="T27">Considerando mais um ano de lutas e vitórias, desejo parabéns a todos os integrantes d</text:span><text:span text:style-name="T37">a</text:span><text:span text:style-name="T34"> </text:span><text:span text:style-name="T40">Next Brazil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19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<text:s/></text:span><text:span text:style-name="T19">Next Brazil</text:span><text:span text:style-name="T18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><text:span text:style-name="T49"/></text:p>
      <text:p text:style-name="P21"><text:span text:style-name="T49">Novo Hamburgo, </text:span><text:span text:style-name="T55">0</text:span><text:span text:style-name="T57">8</text:span><text:span text:style-name="T50"> de </text:span><text:span text:style-name="T56">a</text:span><text:span text:style-name="T55">gosto</text:span><text:span text:style-name="T49"> de 20</text:span><text:span text:style-name="T51">2</text:span><text:span text:style-name="T54">2</text:span><text:span text:style-name="T49">.</text:span></text:p>
      <text:p text:style-name="P22"/>
      <text:p text:style-name="P15"/>
      <text:list xml:id="list1906235263547287503" text:style-name="L1">
        <text:list-header>
          <text:p text:style-name="P31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2"/>
      <text:p text:style-name="P11"/>
      <text:p text:style-name="P10"><text:span text:style-name="T44"/></text:p>
      <text:p text:style-name="P9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4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25" meta:non-whitespace-character-count="12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