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a796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a7964" style:font-size-asian="12pt" style:font-weight-asian="normal" style:font-size-complex="12pt" style:font-weight-complex="normal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460717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71058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paragraph-rsid="002a68fa" style:font-name-complex="Arial1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1" style:font-weight-complex="bold"/>
    </style:style>
    <style:style style:name="T5" style:family="text">
      <style:text-properties style:font-name="Nimbus Roman No9 L" fo:font-weight="bold" officeooo:rsid="004957db" style:font-weight-asian="bold" style:font-name-complex="Arial1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11a5ca" style:font-name-asian="Nimbus Roman No9 L2" style:font-name-complex="Nimbus Roman No9 L2"/>
    </style:style>
    <style:style style:name="T9" style:family="text">
      <style:text-properties style:font-name="Nimbus Roman No9 L" officeooo:rsid="0028f8d0" style:font-name-asian="Nimbus Roman No9 L2" style:font-name-complex="Nimbus Roman No9 L2"/>
    </style:style>
    <style:style style:name="T10" style:family="text">
      <style:text-properties style:font-name="Nimbus Roman No9 L" style:font-name-complex="Arial1"/>
    </style:style>
    <style:style style:name="T11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2e1e5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47105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4957d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4b885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3d2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officeooo:rsid="0046071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475ab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officeooo:rsid="004957db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47105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4c629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4d6ba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officeooo:rsid="00460717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2" style:family="text">
      <style:text-properties officeooo:rsid="028bc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REQUERIMENTO Nº </text:span><text:span text:style-name="T5">1145</text:span><text:span text:style-name="T3">/202</text:span><text:span text:style-name="T4">2</text:span></text:p>
      <text:p text:style-name="P12"><text:span text:style-name="T11">Voto de Congratulações </text:span><text:span text:style-name="T15">ao </text:span><text:span text:style-name="T19">D</text:span><text:span text:style-name="T17">iretor de </text:span><text:span text:style-name="T19">D</text:span><text:span text:style-name="T17">epartamento</text:span><text:span text:style-name="T15"> Wilson Fucolo pelo título de </text:span><text:span text:style-name="T16">C</text:span><text:span text:style-name="T15">ampeão </text:span><text:span text:style-name="T16">Brasileiro de Seleções Cadete de Handebol.</text:span></text:p>
      <text:p text:style-name="P16"><text:span text:style-name="T6">Considerando que </text:span><text:span text:style-name="T15">o </text:span><text:span text:style-name="T17">Diretor</text:span><text:span text:style-name="T15"> Wilson Fucolo representou </text:span><text:span text:style-name="T16">a Seleção Gaúcha no Campeonato Brasileiro de Seleções Cadete de Handebol, conquistando o 1º <text:s/></text:span><text:span text:style-name="T18">l</text:span><text:span text:style-name="T16">ugar.</text:span></text:p>
      <text:p text:style-name="P17"><text:span text:style-name="T12">Considerando que a </text:span><text:span text:style-name="T15">Seleção </text:span><text:span text:style-name="T16">Gaúcha,</text:span><text:span text:style-name="T15"> com </text:span><text:span text:style-name="T16">cinco</text:span><text:span text:style-name="T15"> atletas de Novo Hamburgo,</text:span><text:span text:style-name="T12"> teve um excelente desempenho na competição </text:span><text:span text:style-name="T13">devido à dedicação e foco </text:span><text:span text:style-name="T15">dos</text:span><text:span text:style-name="T13"> atletas,</text:span><text:span text:style-name="T14"> </text:span><text:span text:style-name="T21">sendo </text:span><text:span text:style-name="T20">motivo de orgulho para o </text:span><text:span text:style-name="T25">M</text:span><text:span text:style-name="T20">unicípio. </text:span></text:p>
      <text:p text:style-name="P18"><text:span text:style-name="T7">Requer-se, após os trâmites regimentais, que seja enviada cópia do presente Voto de Congratulações </text:span><text:span text:style-name="T26">ao </text:span><text:span text:style-name="T28">Diretor de Departamento</text:span><text:span text:style-name="T26"> Wilson Fucolo pelo título de </text:span><text:span text:style-name="T27">C</text:span><text:span text:style-name="T26">ampeã</text:span><text:span text:style-name="T30">o</text:span><text:span text:style-name="T26"> </text:span><text:span text:style-name="T27">Brasileir</text:span><text:span text:style-name="T30">o</text:span><text:span text:style-name="T27"> de Seleções Cadete de Handebol.</text:span></text:p>
      <text:p text:style-name="P10"><text:span text:style-name="T7">Novo Hamburgo, </text:span><text:span text:style-name="T23">8</text:span><text:span text:style-name="T8"> de</text:span><text:span text:style-name="T22"> </text:span><text:span text:style-name="T25">a</text:span><text:span text:style-name="T24">gosto</text:span><text:span text:style-name="T8"> </text:span><text:span text:style-name="T7">de 202</text:span><text:span text:style-name="T9">2.</text:span></text:p>
      <text:p text:style-name="P19"/>
      <text:p text:style-name="P3"><text:span text:style-name="T10"><text:tab/><text:tab/><text:tab/><text:tab/><text:tab/><text:tab/><text:tab/><text:tab/>Vereador </text:span><text:span text:style-name="T31">Gerson Peteffi</text:span></text:p>
      <text:p text:style-name="P4"/>
      <text:p text:style-name="P5"/>
      <text:p text:style-name="P5"/>
      <text:p text:style-name="P6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<text:span text:style-name="T32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8-08T15:49:07.160880451</dc:date>
    <meta:editing-cycles>54</meta:editing-cycles>
    <dc:title>PEDIDO DE PROVIDÊNCIAS</dc:title>
    <meta:editing-duration>PT6H5M57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6" meta:word-count="190" meta:character-count="1205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