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3e5da3" officeooo:paragraph-rsid="003e5da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3d2802" officeooo:paragraph-rsid="003e5da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1"/>
    </style:style>
    <style:style style:name="P12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Nimbus Roman No9 L" officeooo:rsid="0028f8d0" officeooo:paragraph-rsid="002a68fa" style:font-name-asian="Nimbus Roman No9 L2" style:font-name-complex="Nimbus Roman No9 L2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5a7b2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460717" fo:hyphenate="false" fo:hyphenation-remain-char-count="2" fo:hyphenation-push-char-count="2"/>
    </style:style>
    <style:style style:name="P17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460717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fo:background-color="transparent" style:shadow="none" style:punctuation-wrap="simpl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48d19e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48d19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8d19e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1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1" style:font-weight-complex="bold"/>
    </style:style>
    <style:style style:name="T5" style:family="text">
      <style:text-properties style:font-name="Nimbus Roman No9 L" fo:font-weight="bold" officeooo:rsid="0048d19e" style:font-weight-asian="bold" style:font-name-complex="Arial1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11a5ca" style:font-name-asian="Nimbus Roman No9 L2" style:font-name-complex="Nimbus Roman No9 L2"/>
    </style:style>
    <style:style style:name="T9" style:family="text">
      <style:text-properties style:font-name="Nimbus Roman No9 L" officeooo:rsid="0028f8d0" style:font-name-asian="Nimbus Roman No9 L2" style:font-name-complex="Nimbus Roman No9 L2"/>
    </style:style>
    <style:style style:name="T10" style:family="text">
      <style:text-properties style:font-name="Nimbus Roman No9 L" style:font-name-complex="Arial1"/>
    </style:style>
    <style:style style:name="T11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" fo:font-size="12pt" fo:language="pt" fo:country="BR" fo:font-weight="normal" officeooo:rsid="0025a7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" fo:font-size="12pt" fo:language="pt" fo:country="BR" fo:font-weight="normal" officeooo:rsid="002e1e5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274dd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48d19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officeooo:rsid="00274dd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9" style:family="text">
      <style:text-properties fo:color="#00000a" style:font-name="Nimbus Roman No9 L" fo:font-size="12pt" fo:language="pt" fo:country="BR" officeooo:rsid="0028f8d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0" style:family="text">
      <style:text-properties fo:color="#00000a" style:font-name="Nimbus Roman No9 L" fo:font-size="12pt" fo:language="pt" fo:country="BR" officeooo:rsid="003d280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1" style:family="text">
      <style:text-properties fo:color="#00000a" style:font-name="Nimbus Roman No9 L" fo:font-size="12pt" fo:language="pt" fo:country="BR" officeooo:rsid="0046071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2" style:family="text">
      <style:text-properties fo:color="#00000a" style:font-name="Nimbus Roman No9 L" fo:font-size="12pt" fo:language="pt" fo:country="BR" officeooo:rsid="0048d19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style:text-underline-style="none" fo:font-weight="normal" officeooo:rsid="003d280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text-underline-style="none" fo:font-weight="normal" officeooo:rsid="0046071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style:text-underline-style="none" fo:font-weight="normal" officeooo:rsid="0048d19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officeooo:rsid="00460717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27" style:family="text">
      <style:text-properties style:font-name-asian="Nimbus Roman No9 L2" style:font-name-complex="Nimbus Roman No9 L2" style:language-complex="pt" style:country-complex="BR"/>
    </style:style>
    <style:style style:name="T28" style:family="text">
      <style:text-properties officeooo:rsid="003d2802" style:font-name-asian="Nimbus Roman No9 L2" style:font-name-complex="Nimbus Roman No9 L2" style:language-complex="pt" style:country-complex="BR"/>
    </style:style>
    <style:style style:name="T29" style:family="text">
      <style:text-properties officeooo:rsid="00471058" style:font-name-asian="Nimbus Roman No9 L2" style:font-name-complex="Nimbus Roman No9 L2" style:language-complex="pt" style:country-complex="BR"/>
    </style:style>
    <style:style style:name="T30" style:family="text">
      <style:text-properties officeooo:rsid="00460717" style:font-name-asian="Nimbus Roman No9 L2" style:font-name-complex="Nimbus Roman No9 L2" style:language-complex="pt" style:country-complex="BR"/>
    </style:style>
    <style:style style:name="T31" style:family="text">
      <style:text-properties officeooo:rsid="028bc3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5">1146</text:span><text:span text:style-name="T3">/202</text:span><text:span text:style-name="T4">2</text:span></text:p>
      <text:p text:style-name="P12"><text:span text:style-name="T11">Voto de Congratulações </text:span><text:span text:style-name="T15">ao </text:span><text:span text:style-name="T17">t</text:span><text:span text:style-name="T16">écnico</text:span><text:span text:style-name="T15"> Aristaco Fernandes pelo título de </text:span><text:span text:style-name="T16">C</text:span><text:span text:style-name="T15">ampeão </text:span><text:span text:style-name="T16">Brasileiro de Seleções Cadete de Handebol.</text:span></text:p>
      <text:p text:style-name="P17"><text:span text:style-name="T6">Considerando que </text:span><text:span text:style-name="T15">o </text:span><text:span text:style-name="T17">t</text:span><text:span text:style-name="T16">écnico</text:span><text:span text:style-name="T15"> Aristaco Fernandes representou e capitaneou </text:span><text:span text:style-name="T16">a Seleção Gaúcha no Campeonato Brasileiro de Seleções Cadete de Handebol, conquistando o 1º </text:span><text:span text:style-name="T17">l</text:span><text:span text:style-name="T16">ugar.</text:span></text:p>
      <text:p text:style-name="P15"><text:span text:style-name="T12">Considerando que a </text:span><text:span text:style-name="T15">Seleção </text:span><text:span text:style-name="T16">Gaúcha,</text:span><text:span text:style-name="T15"> com </text:span><text:span text:style-name="T16">cinco</text:span><text:span text:style-name="T15"> atletas de Novo Hamburgo,</text:span><text:span text:style-name="T12"> teve um excelente desempenho na competição </text:span><text:span text:style-name="T13">devido à dedicação e foco </text:span><text:span text:style-name="T15">dos</text:span><text:span text:style-name="T13"> atletas,</text:span><text:span text:style-name="T14"> </text:span><text:span text:style-name="T19">sendo </text:span><text:span text:style-name="T18">motivo de orgulho para o </text:span><text:span text:style-name="T22">M</text:span><text:span text:style-name="T18">unicípio. </text:span></text:p>
      <text:p text:style-name="P16"><text:span text:style-name="T7">Requer-se, após os trâmites regimentais, que seja enviada cópia do presente Voto de Congratulações </text:span><text:span text:style-name="T23">ao </text:span><text:span text:style-name="T25">t</text:span><text:span text:style-name="T24">écnico</text:span><text:span text:style-name="T23"> Aristaco Fernandes pelo título de </text:span><text:span text:style-name="T24">C</text:span><text:span text:style-name="T23">ampeão </text:span><text:span text:style-name="T24">Brasileiro de Seleções Cadete de Handebol.</text:span></text:p>
      <text:p text:style-name="P16"><text:span text:style-name="T24"/></text:p>
      <text:p text:style-name="P14"><text:span text:style-name="T7">Novo Hamburgo, </text:span><text:span text:style-name="T21">8</text:span><text:span text:style-name="T8"> de </text:span><text:span text:style-name="T22">agosto</text:span><text:span text:style-name="T8"> </text:span><text:span text:style-name="T7">de 202</text:span><text:span text:style-name="T9">2.</text:span></text:p>
      <text:p text:style-name="P13"/>
      <text:p text:style-name="P11"/>
      <text:p text:style-name="P3"><text:span text:style-name="T10"><text:tab/><text:tab/><text:tab/><text:tab/><text:tab/><text:tab/><text:tab/><text:tab/>Vereador </text:span><text:span text:style-name="T26">Gerson Peteffi</text:span></text:p>
      <text:p text:style-name="P4"/>
      <text:p text:style-name="P5"/>
      <text:p text:style-name="P5"/>
      <text:p text:style-name="P6"/>
      <text:p text:style-name="P18"><text:span text:style-name="T30"/></text:p>
      <text:p text:style-name="P10"/>
      <text:p text:style-name="P10"/>
      <text:p text:style-name="P10"/>
      <text:p text:style-name="P21"/>
      <text:p text:style-name="P21"/>
      <text:p text:style-name="P21"/>
      <text:p text:style-name="P21">Obs.: Redação conforme original do autor.</text:p>
      <text:p text:style-name="P20"><text:span text:style-name="T31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8-08T15:33:16.385495615</dc:date>
    <meta:editing-cycles>49</meta:editing-cycles>
    <dc:title>PEDIDO DE PROVIDÊNCIAS</dc:title>
    <meta:editing-duration>PT5H39M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5" meta:word-count="188" meta:character-count="1199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