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end" style:justify-single-word="false" fo:orphans="0" fo:widows="0" style:writing-mode="lr-tb"/>
    </style:style>
    <style:style style:name="P4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officeooo:rsid="0028f8d0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officeooo:rsid="003e5da3" officeooo:paragraph-rsid="003e5da3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fo:font-weight="normal" officeooo:rsid="0028f8d0" officeooo:paragraph-rsid="003e5da3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0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2a68fa" fo:hyphenate="false" fo:hyphenation-remain-char-count="2" fo:hyphenation-push-char-count="2"/>
    </style:style>
    <style:style style:name="P11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style:font-name="Nimbus Roman No9 L" officeooo:rsid="0028f8d0" officeooo:paragraph-rsid="002a68fa" style:font-name-asian="Nimbus Roman No9 L2" style:font-name-complex="Nimbus Roman No9 L2"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25a7b2" fo:hyphenate="fals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482ea0" fo:hyphenate="false" fo:hyphenation-remain-char-count="2" fo:hyphenation-push-char-count="2"/>
    </style:style>
    <style:style style:name="P14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fo:color="#00000a" style:font-name="Nimbus Roman No9 L" fo:font-size="12pt" fo:language="pt" fo:country="BR" officeooo:rsid="00274dd7" officeooo:paragraph-rsid="0025a7b2" style:font-name-asian="Nimbus Roman No9 L2" style:font-size-asian="12pt" style:language-asian="pt" style:country-asian="BR" style:font-name-complex="Nimbus Roman No9 L2" style:font-size-complex="12pt" style:language-complex="pt" style:country-complex="BR" fo:hyphenate="false" fo:hyphenation-remain-char-count="2" fo:hyphenation-push-char-count="2"/>
    </style:style>
    <style:style style:name="P15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fo:color="#00000a" style:font-name="Nimbus Roman No9 L" fo:font-size="12pt" fo:language="pt" fo:country="BR" style:text-underline-style="none" fo:font-weight="normal" officeooo:rsid="0024f522" officeooo:paragraph-rsid="003d280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fo:hyphenate="false" fo:hyphenation-remain-char-count="2" fo:hyphenation-push-char-count="2"/>
    </style:style>
    <style:style style:name="P16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officeooo:paragraph-rsid="00482ea0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" fo:font-size="12pt" fo:language="pt" fo:country="BR" fo:font-weight="normal" officeooo:rsid="0028f8d0" officeooo:paragraph-rsid="0028f8d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8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1"/>
    </style:style>
    <style:style style:name="P19" style:family="paragraph" style:parent-style-name="Standard_20__28_user_29_" style:master-page-name="">
      <loext:graphic-properties draw:fill="none"/>
      <style:paragraph-properties fo:margin-left="7.999cm" fo:margin-right="0cm" fo:margin-top="1.499cm" fo:margin-bottom="1.4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officeooo:paragraph-rsid="00201bc5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4ccd56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8bc357" officeooo:paragraph-rsid="004ccd5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1" style:font-weight-complex="bold"/>
    </style:style>
    <style:style style:name="T4" style:family="text">
      <style:text-properties style:font-name="Nimbus Roman No9 L" fo:font-weight="bold" officeooo:rsid="0024f522" style:font-weight-asian="bold" style:font-name-complex="Arial1" style:font-weight-complex="bold"/>
    </style:style>
    <style:style style:name="T5" style:family="text">
      <style:text-properties style:font-name="Nimbus Roman No9 L" fo:font-weight="bold" officeooo:rsid="004b31f1" style:font-weight-asian="bold" style:font-name-complex="Arial1" style:font-weight-complex="bold"/>
    </style:style>
    <style:style style:name="T6" style:family="text">
      <style:text-properties style:font-name="Nimbus Roman No9 L" fo:font-weight="normal" style:font-name-asian="Nimbus Roman No9 L2" style:font-weight-asian="normal" style:font-name-complex="Nimbus Roman No9 L2" style:font-weight-complex="normal"/>
    </style:style>
    <style:style style:name="T7" style:family="text">
      <style:text-properties style:font-name="Nimbus Roman No9 L" fo:font-weight="normal" officeooo:rsid="004b31f1" style:font-name-asian="Nimbus Roman No9 L2" style:font-weight-asian="normal" style:font-name-complex="Nimbus Roman No9 L2" style:font-weight-complex="normal"/>
    </style:style>
    <style:style style:name="T8" style:family="text">
      <style:text-properties style:font-name="Nimbus Roman No9 L" style:font-name-asian="Nimbus Roman No9 L2" style:font-name-complex="Nimbus Roman No9 L2"/>
    </style:style>
    <style:style style:name="T9" style:family="text">
      <style:text-properties style:font-name="Nimbus Roman No9 L" officeooo:rsid="0011a5ca" style:font-name-asian="Nimbus Roman No9 L2" style:font-name-complex="Nimbus Roman No9 L2"/>
    </style:style>
    <style:style style:name="T10" style:family="text">
      <style:text-properties style:font-name="Nimbus Roman No9 L" officeooo:rsid="0028f8d0" style:font-name-asian="Nimbus Roman No9 L2" style:font-name-complex="Nimbus Roman No9 L2"/>
    </style:style>
    <style:style style:name="T11" style:family="text">
      <style:text-properties style:font-name="Nimbus Roman No9 L" officeooo:rsid="004b31f1" style:font-name-asian="Nimbus Roman No9 L2" style:font-name-complex="Nimbus Roman No9 L2"/>
    </style:style>
    <style:style style:name="T12" style:family="text">
      <style:text-properties style:font-name="Nimbus Roman No9 L" style:font-name-complex="Arial1"/>
    </style:style>
    <style:style style:name="T13" style:family="text">
      <style:text-properties fo:color="#00000a" style:font-name="Nimbus Roman No9 L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4" style:family="text">
      <style:text-properties fo:color="#00000a" style:font-name="Nimbus Roman No9 L" fo:font-size="12pt" fo:language="pt" fo:country="BR" fo:font-weight="normal" officeooo:rsid="0025a7b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5" style:family="text">
      <style:text-properties fo:color="#00000a" style:font-name="Nimbus Roman No9 L" fo:font-size="12pt" fo:language="pt" fo:country="BR" fo:font-weight="normal" officeooo:rsid="002e1e55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6" style:family="text">
      <style:text-properties fo:color="#00000a" style:font-name="Nimbus Roman No9 L" fo:font-size="12pt" fo:language="pt" fo:country="BR" fo:font-weight="normal" officeooo:rsid="00274dd7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" fo:font-size="12pt" fo:language="pt" fo:country="BR" fo:font-weight="normal" officeooo:rsid="003d280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8" style:family="text">
      <style:text-properties fo:color="#00000a" style:font-name="Nimbus Roman No9 L" fo:font-size="12pt" fo:language="pt" fo:country="BR" fo:font-weight="normal" officeooo:rsid="00460717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9" style:family="text">
      <style:text-properties fo:color="#00000a" style:font-name="Nimbus Roman No9 L" fo:font-size="12pt" fo:language="pt" fo:country="BR" fo:font-weight="normal" officeooo:rsid="00482ea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0" style:family="text">
      <style:text-properties fo:color="#00000a" style:font-name="Nimbus Roman No9 L" fo:font-size="12pt" fo:language="pt" fo:country="BR" fo:font-weight="normal" officeooo:rsid="004b31f1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1" style:family="text">
      <style:text-properties fo:color="#00000a" style:font-name="Nimbus Roman No9 L" fo:font-size="12pt" fo:language="pt" fo:country="BR" fo:font-weight="normal" officeooo:rsid="004d3c86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2" style:family="text">
      <style:text-properties fo:color="#00000a" style:font-name="Nimbus Roman No9 L" fo:font-size="12pt" fo:language="pt" fo:country="BR" officeooo:rsid="00274dd7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3" style:family="text">
      <style:text-properties fo:color="#00000a" style:font-name="Nimbus Roman No9 L" fo:font-size="12pt" fo:language="pt" fo:country="BR" officeooo:rsid="0028f8d0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4" style:family="text">
      <style:text-properties fo:color="#00000a" style:font-name="Nimbus Roman No9 L" fo:font-size="12pt" fo:language="pt" fo:country="BR" officeooo:rsid="00460717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5" style:family="text">
      <style:text-properties fo:color="#00000a" style:font-name="Nimbus Roman No9 L" fo:font-size="12pt" fo:language="pt" fo:country="BR" officeooo:rsid="00482ea0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6" style:family="text">
      <style:text-properties fo:color="#00000a" style:font-name="Nimbus Roman No9 L" fo:font-size="12pt" fo:language="pt" fo:country="BR" officeooo:rsid="004b31f1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7" style:family="text">
      <style:text-properties fo:color="#00000a" style:font-name="Nimbus Roman No9 L" fo:font-size="12pt" fo:language="pt" fo:country="BR" style:text-underline-style="none" fo:font-weight="normal" officeooo:rsid="003d280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8" style:family="text">
      <style:text-properties fo:color="#00000a" style:font-name="Nimbus Roman No9 L" fo:font-size="12pt" fo:language="pt" fo:country="BR" style:text-underline-style="none" fo:font-weight="normal" officeooo:rsid="00460717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9" style:family="text">
      <style:text-properties fo:color="#00000a" style:font-name="Nimbus Roman No9 L" fo:font-size="12pt" fo:language="pt" fo:country="BR" style:text-underline-style="none" fo:font-weight="normal" officeooo:rsid="00482ea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0" style:family="text">
      <style:text-properties fo:color="#00000a" style:font-name="Nimbus Roman No9 L" fo:font-size="12pt" fo:language="pt" fo:country="BR" style:text-underline-style="none" fo:font-weight="normal" officeooo:rsid="004b31f1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1" style:family="text">
      <style:text-properties fo:color="#00000a" style:font-name="Nimbus Roman No9 L" fo:font-size="12pt" fo:language="pt" fo:country="BR" style:text-underline-style="none" fo:font-weight="normal" officeooo:rsid="004d3c86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2" style:family="text">
      <style:text-properties fo:color="#00000a" style:font-name="Nimbus Roman No9 L" fo:font-size="12pt" fo:language="pt" fo:country="BR" officeooo:rsid="00460717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REQUERIMENTO Nº </text:span><text:span text:style-name="T5">1147</text:span><text:span text:style-name="T3">/202</text:span><text:span text:style-name="T4">2</text:span></text:p>
      <text:p text:style-name="P19"><text:span text:style-name="T13">Voto de Congratulações </text:span><text:span text:style-name="T19">à </text:span><text:span text:style-name="T20">a</text:span><text:span text:style-name="T19">tleta Evelin Arruda</text:span><text:span text:style-name="T17"> pelo título de </text:span><text:span text:style-name="T18">C</text:span><text:span text:style-name="T17">ampeã </text:span><text:span text:style-name="T18">Brasileir</text:span><text:span text:style-name="T21">a</text:span><text:span text:style-name="T18"> de Seleções Cadete de Handebol.</text:span></text:p>
      <text:p text:style-name="P16"><text:span text:style-name="T6">Considerando que </text:span><text:span text:style-name="T7">a a</text:span><text:span text:style-name="T19">tleta Evelin Arruda</text:span><text:span text:style-name="T17"> representou </text:span><text:span text:style-name="T18">a Seleção Gaúcha no Campeonato Brasileiro de Seleções Cadete de Handebol, conquistando o 1</text:span><text:span text:style-name="T20">º l</text:span><text:span text:style-name="T18">ugar.</text:span></text:p>
      <text:p text:style-name="P12"><text:span text:style-name="T14"><text:line-break/><text:tab/><text:tab/>Considerando que a </text:span><text:span text:style-name="T17">Seleção </text:span><text:span text:style-name="T18">Gaúcha,</text:span><text:span text:style-name="T17"> com </text:span><text:span text:style-name="T18">cinco</text:span><text:span text:style-name="T17"> atletas de Novo Hamburgo,</text:span><text:span text:style-name="T14"> teve um excelente desempenho na competição </text:span><text:span text:style-name="T15">devido à dedicação e foco </text:span><text:span text:style-name="T17">d</text:span><text:span text:style-name="T20">a</text:span><text:span text:style-name="T17">s</text:span><text:span text:style-name="T15"> atletas,</text:span><text:span text:style-name="T16"> </text:span><text:span text:style-name="T23">sendo </text:span><text:span text:style-name="T22">motivo de orgulho para o </text:span><text:span text:style-name="T26">M</text:span><text:span text:style-name="T22">unicípio. </text:span></text:p>
      <text:p text:style-name="P14"/>
      <text:p text:style-name="P13"><text:span text:style-name="T8">Requer-se, após os trâmites regimentais, que seja enviada cópia do presente Voto de Congratulações </text:span><text:span text:style-name="T29">à </text:span><text:span text:style-name="T30">a</text:span><text:span text:style-name="T29">tleta Evelin Arruda</text:span><text:span text:style-name="T27"> pelo título de </text:span><text:span text:style-name="T28">C</text:span><text:span text:style-name="T27">ampeã </text:span><text:span text:style-name="T28">Brasileir</text:span><text:span text:style-name="T31">a</text:span><text:span text:style-name="T28"> de Seleções Cadete de Handebol.</text:span></text:p>
      <text:p text:style-name="P15"/>
      <text:p text:style-name="P10"><text:span text:style-name="T8">Novo Hamburgo, </text:span><text:span text:style-name="T24">8</text:span><text:span text:style-name="T9"> de </text:span><text:span text:style-name="T11">a</text:span><text:span text:style-name="T25">gosto</text:span><text:span text:style-name="T9"> </text:span><text:span text:style-name="T8">de 202</text:span><text:span text:style-name="T10">2.</text:span></text:p>
      <text:p text:style-name="P11"/>
      <text:p text:style-name="P18"/>
      <text:p text:style-name="P3"><text:span text:style-name="T12"><text:tab/><text:tab/><text:tab/><text:tab/><text:tab/><text:tab/><text:tab/><text:tab/>Vereador </text:span><text:span text:style-name="T32">Gerson Peteffi</text:span></text:p>
      <text:p text:style-name="P4"/>
      <text:p text:style-name="P5"/>
      <text:p text:style-name="P5"/>
      <text:p text:style-name="P6"/>
      <text:p text:style-name="P17"/>
      <text:p text:style-name="P17"/>
      <text:p text:style-name="P17"/>
      <text:p text:style-name="P17"/>
      <text:p text:style-name="P1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riginal do autor.</text:p>
      <text:p text:style-name="P22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9-08T11:09:47.065328444</meta:print-date>
    <dc:date>2022-08-08T15:46:06.686969696</dc:date>
    <meta:editing-cycles>53</meta:editing-cycles>
    <dc:title>PEDIDO DE PROVIDÊNCIAS</dc:title>
    <meta:editing-duration>PT5H45M12S</meta:editing-duration>
    <meta:generator>LibreOffice/5.2.7.2$Linux_X86_64 LibreOffice_project/20m0$Build-2</meta:generator>
    <meta:printed-by>Caroline Rodrigues</meta:printed-by>
    <meta:document-statistic meta:table-count="0" meta:image-count="1" meta:object-count="0" meta:page-count="1" meta:paragraph-count="15" meta:word-count="186" meta:character-count="1167" meta:non-whitespace-character-count="9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