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2" style:font-name-complex="Nimbus Roman No9 L2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82ea0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officeooo:rsid="00274dd7" officeooo:paragraph-rsid="0025a7b2" style:font-name-asian="Nimbus Roman No9 L2" style:font-size-asian="12pt" style:language-asian="pt" style:country-asian="BR" style:font-name-complex="Nimbus Roman No9 L2" style:font-size-complex="12pt" style:language-complex="pt" style:country-complex="BR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82ea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1"/>
    </style:style>
    <style:style style:name="P19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c441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c441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4aca30" style:font-weight-asian="bold" style:font-name-complex="Arial1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fo:font-weight="normal" officeooo:rsid="00482ea0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fo:font-weight="normal" officeooo:rsid="004aca30" style:font-name-asian="Nimbus Roman No9 L2" style:font-weight-asian="normal" style:font-name-complex="Nimbus Roman No9 L2" style:font-weight-complex="normal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11a5ca" style:font-name-asian="Nimbus Roman No9 L2" style:font-name-complex="Nimbus Roman No9 L2"/>
    </style:style>
    <style:style style:name="T11" style:family="text">
      <style:text-properties style:font-name="Nimbus Roman No9 L" officeooo:rsid="0028f8d0" style:font-name-asian="Nimbus Roman No9 L2" style:font-name-complex="Nimbus Roman No9 L2"/>
    </style:style>
    <style:style style:name="T12" style:family="text">
      <style:text-properties style:font-name="Nimbus Roman No9 L" officeooo:rsid="004c441d" style:font-name-asian="Nimbus Roman No9 L2" style:font-name-complex="Nimbus Roman No9 L2"/>
    </style:style>
    <style:style style:name="T13" style:family="text">
      <style:text-properties style:font-name="Nimbus Roman No9 L" style:font-name-complex="Arial1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482ea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49185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4aca3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4d368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3d2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officeooo:rsid="0046071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officeooo:rsid="00482ea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fo:color="#00000a" style:font-name="Nimbus Roman No9 L" fo:font-size="12pt" fo:language="pt" fo:country="BR" officeooo:rsid="004aca3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482ea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text-underline-style="none" fo:font-weight="normal" officeooo:rsid="0049185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color="#00000a" style:font-name="Nimbus Roman No9 L" fo:font-size="12pt" fo:language="pt" fo:country="BR" style:text-underline-style="none" fo:font-weight="normal" officeooo:rsid="004c441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fo:color="#00000a" style:font-name="Nimbus Roman No9 L" fo:font-size="12pt" fo:language="pt" fo:country="BR" style:text-underline-style="none" fo:font-weight="normal" officeooo:rsid="004d368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fo:color="#00000a" style:font-name="Nimbus Roman No9 L" fo:font-size="12pt" fo:language="pt" fo:country="BR" officeooo:rsid="0046071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7" style:family="text">
      <style:text-properties officeooo:rsid="028bc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5">1150</text:span><text:span text:style-name="T3">/202</text:span><text:span text:style-name="T4">2</text:span></text:p>
      <text:p text:style-name="P19"><text:span text:style-name="T14">Voto de Congratulações </text:span><text:span text:style-name="T20">à </text:span><text:span text:style-name="T22">a</text:span><text:span text:style-name="T20">tleta </text:span><text:span text:style-name="T21">Andressa Souza</text:span><text:span text:style-name="T18"> pelo título de </text:span><text:span text:style-name="T19">C</text:span><text:span text:style-name="T18">ampeã </text:span><text:span text:style-name="T19">Brasileir</text:span><text:span text:style-name="T22">a</text:span><text:span text:style-name="T19"> de Seleções Cadete de Handebol.</text:span></text:p>
      <text:p text:style-name="P16"><text:span text:style-name="T6">Considerando que </text:span><text:span text:style-name="T8">a</text:span><text:span text:style-name="T18"> </text:span><text:span text:style-name="T22">a</text:span><text:span text:style-name="T20">tleta </text:span><text:span text:style-name="T21">Andressa Souza</text:span><text:span text:style-name="T18"> representou </text:span><text:span text:style-name="T19">a Seleção Gaúcha no Campeonato Brasileiro de Seleções Cadete de Handebol, conquistando o 1º </text:span><text:span text:style-name="T22">l</text:span><text:span text:style-name="T19">ugar.</text:span></text:p>
      <text:p text:style-name="P12"><text:span text:style-name="T15"><text:line-break/><text:tab/><text:tab/>Considerando que a </text:span><text:span text:style-name="T18">Seleção </text:span><text:span text:style-name="T19">Gaúcha,</text:span><text:span text:style-name="T18"> com </text:span><text:span text:style-name="T19">cinco</text:span><text:span text:style-name="T18"> atletas de Novo Hamburgo,</text:span><text:span text:style-name="T15"> teve um excelente desempenho na competição </text:span><text:span text:style-name="T16">devido à dedicação e foco </text:span><text:span text:style-name="T18">d</text:span><text:span text:style-name="T23">a</text:span><text:span text:style-name="T18">s</text:span><text:span text:style-name="T16"> atletas,</text:span><text:span text:style-name="T17"> </text:span><text:span text:style-name="T25">sendo </text:span><text:span text:style-name="T24">motivo de orgulho para o </text:span><text:span text:style-name="T29">M</text:span><text:span text:style-name="T24">unicípio. </text:span></text:p>
      <text:p text:style-name="P14"/>
      <text:p text:style-name="P13"><text:span text:style-name="T9">Requer-se, após os trâmites regimentais, que seja enviada cópia do presente Voto de Congratulações </text:span><text:span text:style-name="T32">à </text:span><text:span text:style-name="T35">a</text:span><text:span text:style-name="T32">tleta </text:span><text:span text:style-name="T33">Andressa Souza</text:span><text:span text:style-name="T30"> pelo título de </text:span><text:span text:style-name="T31">C</text:span><text:span text:style-name="T30">ampeã </text:span><text:span text:style-name="T31">Brasileir</text:span><text:span text:style-name="T34">a</text:span><text:span text:style-name="T31"> de Seleções Cadete de Handebol.</text:span></text:p>
      <text:p text:style-name="P15"/>
      <text:p text:style-name="P10"><text:span text:style-name="T9">Novo Hamburgo, </text:span><text:span text:style-name="T27">8</text:span><text:span text:style-name="T10"> de </text:span><text:span text:style-name="T12">a</text:span><text:span text:style-name="T28">gosto</text:span><text:span text:style-name="T10"> </text:span><text:span text:style-name="T9">de 202</text:span><text:span text:style-name="T11">2.</text:span></text:p>
      <text:p text:style-name="P11"/>
      <text:p text:style-name="P18"/>
      <text:p text:style-name="P3"><text:span text:style-name="T13"><text:tab/><text:tab/><text:tab/><text:tab/><text:tab/><text:tab/><text:tab/><text:tab/>Vereador </text:span><text:span text:style-name="T36">Gerson Peteffi</text:span></text:p>
      <text:p text:style-name="P4"/>
      <text:p text:style-name="P5"/>
      <text:p text:style-name="P5"/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1"><text:span text:style-name="T37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8-08T16:20:58.630931927</dc:date>
    <meta:editing-cycles>54</meta:editing-cycles>
    <dc:title>PEDIDO DE PROVIDÊNCIAS</dc:title>
    <meta:editing-duration>PT6H4M49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86" meta:character-count="1170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