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2" style:font-name-complex="Nimbus Roman No9 L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4b889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1"/>
    </style:style>
    <style:style style:name="P14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b889b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b889b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d087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d0879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4d0879" style:font-weight-asian="bold" style:font-name-complex="Arial1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fo:font-weight="normal" officeooo:rsid="00478b9f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fo:font-weight="normal" officeooo:rsid="004d0879" style:font-name-asian="Nimbus Roman No9 L2" style:font-weight-asian="normal" style:font-name-complex="Nimbus Roman No9 L2" style:font-weight-complex="normal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11a5ca" style:font-name-asian="Nimbus Roman No9 L2" style:font-name-complex="Nimbus Roman No9 L2"/>
    </style:style>
    <style:style style:name="T11" style:family="text">
      <style:text-properties style:font-name="Nimbus Roman No9 L" officeooo:rsid="0028f8d0" style:font-name-asian="Nimbus Roman No9 L2" style:font-name-complex="Nimbus Roman No9 L2"/>
    </style:style>
    <style:style style:name="T12" style:family="text">
      <style:text-properties style:font-name="Nimbus Roman No9 L" style:font-name-complex="Arial1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478b9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495f6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4b889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4d08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3d2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46071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officeooo:rsid="004d087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495f6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478b9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4b889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text-underline-style="none" fo:font-weight="normal" officeooo:rsid="004d08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color="#00000a" style:font-name="Nimbus Roman No9 L" fo:font-size="12pt" fo:language="pt" fo:country="BR" officeooo:rsid="0046071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5" style:family="text">
      <style:text-properties officeooo:rsid="028bc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5">1151</text:span><text:span text:style-name="T3">/202</text:span><text:span text:style-name="T4">2</text:span></text:p>
      <text:p text:style-name="P14"><text:span text:style-name="T13">Voto de Congratulações </text:span><text:span text:style-name="T20">à</text:span><text:span text:style-name="T19"> atleta Letícia Grassmann </text:span><text:span text:style-name="T21">Fucolo</text:span><text:span text:style-name="T17"> pelo título de </text:span><text:span text:style-name="T18">C</text:span><text:span text:style-name="T17">ampeã </text:span><text:span text:style-name="T18">Brasileir</text:span><text:span text:style-name="T22">a</text:span><text:span text:style-name="T18"> de Seleções Cadete de Handebol.</text:span></text:p>
      <text:p text:style-name="P15"><text:span text:style-name="T6">Considerando que </text:span><text:span text:style-name="T7">a </text:span><text:span text:style-name="T8">a</text:span><text:span text:style-name="T7">tleta </text:span><text:span text:style-name="T19">Letícia Grassmann </text:span><text:span text:style-name="T21">Fucolo</text:span><text:span text:style-name="T17"> representou </text:span><text:span text:style-name="T18">a Seleção Gaúcha no Campeonato Brasileiro de Seleções Cadete de Handebol, conquistando o 1º </text:span><text:span text:style-name="T22">l</text:span><text:span text:style-name="T18">ugar.</text:span></text:p>
      <text:p text:style-name="P16"><text:span text:style-name="T14">Considerando que a </text:span><text:span text:style-name="T17">Seleção </text:span><text:span text:style-name="T18">Gaúcha,</text:span><text:span text:style-name="T17"> com </text:span><text:span text:style-name="T18">cinco</text:span><text:span text:style-name="T17"> atletas de Novo Hamburgo,</text:span><text:span text:style-name="T14"> teve um excelente desempenho na competição </text:span><text:span text:style-name="T15">devido à dedicação e foco </text:span><text:span text:style-name="T17">d</text:span><text:span text:style-name="T22">a</text:span><text:span text:style-name="T17">s</text:span><text:span text:style-name="T15"> atletas,</text:span><text:span text:style-name="T16"> </text:span><text:span text:style-name="T24">sendo </text:span><text:span text:style-name="T23">motivo de orgulho para o </text:span><text:span text:style-name="T27">M</text:span><text:span text:style-name="T23">unicípio. </text:span></text:p>
      <text:p text:style-name="P17"><text:span text:style-name="T9">Requer-se, após os trâmites regimentais, que seja enviada cópia do presente Voto de Congratulações</text:span><text:span text:style-name="T28"> </text:span><text:span text:style-name="T30">à</text:span><text:span text:style-name="T31"> atleta Letícia Grassmann </text:span><text:span text:style-name="T32">Fucolo</text:span><text:span text:style-name="T28"> pelo título de </text:span><text:span text:style-name="T29">C</text:span><text:span text:style-name="T28">ampeã </text:span><text:span text:style-name="T29">Brasileir</text:span><text:span text:style-name="T33">a</text:span><text:span text:style-name="T29"> de Seleções Cadete de Handebol.</text:span></text:p>
      <text:p text:style-name="P17"><text:span text:style-name="T29"/></text:p>
      <text:p text:style-name="P18"><text:span text:style-name="T9">Novo Hamburgo, </text:span><text:span text:style-name="T26">8</text:span><text:span text:style-name="T10"> de </text:span><text:span text:style-name="T27">agosto</text:span><text:span text:style-name="T10"> </text:span><text:span text:style-name="T9">de 202</text:span><text:span text:style-name="T11">2.</text:span></text:p>
      <text:p text:style-name="P10"/>
      <text:p text:style-name="P13"/>
      <text:p text:style-name="P3"><text:span text:style-name="T12"><text:tab/><text:tab/><text:tab/><text:tab/><text:tab/><text:tab/><text:tab/><text:tab/>Vereador </text:span><text:span text:style-name="T34">Gerson Peteffi</text:span></text:p>
      <text:p text:style-name="P4"/>
      <text:p text:style-name="P5"/>
      <text:p text:style-name="P5"/>
      <text:p text:style-name="P6"/>
      <text:p text:style-name="P11"/>
      <text:p text:style-name="P11"/>
      <text:p text:style-name="P11"/>
      <text:p text:style-name="P11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1"><text:span text:style-name="T35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8-08T16:18:30.176969560</dc:date>
    <meta:editing-cycles>50</meta:editing-cycles>
    <dc:title>PEDIDO DE PROVIDÊNCIAS</dc:title>
    <meta:editing-duration>PT5H42M38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89" meta:character-count="1197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