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392cc8" officeooo:paragraph-rsid="00392cc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font-size="12pt" fo:font-weight="normal" officeooo:paragraph-rsid="002f4098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3141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92cc8" officeooo:paragraph-rsid="00392c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392cc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057b9b"/>
    </style:style>
    <style:style style:name="T5" style:family="text">
      <style:text-properties officeooo:rsid="002926ff"/>
    </style:style>
    <style:style style:name="T6" style:family="text">
      <style:text-properties officeooo:rsid="00057b9b" style:font-name-complex="Arial1"/>
    </style:style>
    <style:style style:name="T7" style:family="text">
      <style:text-properties officeooo:rsid="002f7508" style:font-name-complex="Arial1"/>
    </style:style>
    <style:style style:name="T8" style:family="text">
      <style:text-properties officeooo:rsid="00315682" style:font-name-complex="Arial1"/>
    </style:style>
    <style:style style:name="T9" style:family="text">
      <style:text-properties officeooo:rsid="0032dc86" style:font-name-complex="Arial1"/>
    </style:style>
    <style:style style:name="T10" style:family="text">
      <style:text-properties officeooo:rsid="0034e66a" style:font-name-complex="Arial1"/>
    </style:style>
    <style:style style:name="T11" style:family="text">
      <style:text-properties officeooo:rsid="00356ad8" style:font-name-complex="Arial1"/>
    </style:style>
    <style:style style:name="T12" style:family="text">
      <style:text-properties officeooo:rsid="00367c82" style:font-name-complex="Arial1"/>
    </style:style>
    <style:style style:name="T13" style:family="text">
      <style:text-properties officeooo:rsid="00367c82"/>
    </style:style>
    <style:style style:name="T14" style:family="text">
      <style:text-properties officeooo:rsid="00392cc8"/>
    </style:style>
    <style:style style:name="T15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4">2663</text:span>/20<text:span text:style-name="T5">22</text:span></text:p>
      <text:list xml:id="list7394659350147815896" text:style-name="L1">
        <text:list-header>
          <text:p text:style-name="P8"><text:span text:style-name="T10">Desentupimento de </text:span><text:span text:style-name="T11">boca de lobo localizada</text:span><text:span text:style-name="T8"> </text:span><text:span text:style-name="T9">n</text:span><text:span text:style-name="T8">a </text:span><text:span text:style-name="T11">esquina das </text:span><text:span text:style-name="T8">Rua</text:span><text:span text:style-name="T11">s</text:span><text:span text:style-name="T8"> </text:span><text:span text:style-name="T12">Travessão e Taquara</text:span><text:span text:style-name="T7">, </text:span><text:span text:style-name="T6">no Bairro </text:span><text:span text:style-name="T12">Rondônia</text:span><text:span text:style-name="T4">.</text:span></text:p>
        </text:list-header>
      </text:list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Desentupimento de boca de lobo localizada na esquina das Ruas Travessão e Taquara, no Bairro Rondônia.</text:p>
      <text:p text:style-name="P13"><text:span text:style-name="T15">Na certeza de contar com vossa especial atenção, desde já, afirmo nesta oportunidade meus protestos de elevada estima e consideração.</text:span></text:p>
      <text:p text:style-name="P13"><text:span text:style-name="T15"/></text:p>
      <text:p text:style-name="P13"><text:tab/>Novo Hamburgo, <text:span text:style-name="T13">08 de agosto de 20222.</text:span></text:p>
      <text:p text:style-name="P12"/>
      <text:p text:style-name="P14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3" meta:character-count="1015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AppData/Local/tmp/lista%20pedidos/PROTOCOLAR/PROTOCOLAR/PROTOCOLAR/PROTOCOLAR/tmp/.broffice.org/3/user/template/modelo-2012.ott" meta:date="2014-03-06T13:16:53"/>
  </office:meta>
</office:document-meta>
</file>