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9b7f4" officeooo:paragraph-rsid="0089b7f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917a7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143075" officeooo:paragraph-rsid="0089b7f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e2515"/>
    </style:style>
    <style:style style:name="T7" style:family="text">
      <style:text-properties officeooo:rsid="00823dd3"/>
    </style:style>
    <style:style style:name="T8" style:family="text">
      <style:text-properties officeooo:rsid="0083e9eb"/>
    </style:style>
    <style:style style:name="T9" style:family="text">
      <style:text-properties officeooo:rsid="0085547a"/>
    </style:style>
    <style:style style:name="T10" style:family="text">
      <style:text-properties officeooo:rsid="0089b7f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0">2664</text:span>/20<text:span text:style-name="T3">22</text:span></text:p>
      <text:p text:style-name="P7">Remoção de galhos depositados <text:span text:style-name="T8">na esquina das</text:span> <text:span text:style-name="T7">Ruas Rio Negro e Miranda</text:span>, no Bairro<text:span text:style-name="T9"> Liberdade</text:span>.</text:p>
      <text:p text:style-name="P14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Remoção de galhos depositados na esquina das Ruas Rio Negro e Miranda, no Bairro Liberdade.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11"/>
      <text:p text:style-name="P12">Novo Hamburgo, <text:span text:style-name="T6">08 de agosto de 2022.</text:span></text:p>
      <text:p text:style-name="P12"/>
      <text:p text:style-name="P13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1" meta:character-count="994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