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13db6" officeooo:paragraph-rsid="00913db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cfd58"/>
    </style:style>
    <style:style style:name="T7" style:family="text">
      <style:text-properties officeooo:rsid="008f0fab"/>
    </style:style>
    <style:style style:name="T8" style:family="text">
      <style:text-properties officeooo:rsid="00913d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665</text:span>/20<text:span text:style-name="T3">22</text:span></text:p>
      <text:p text:style-name="P13">Conserto de buraco na esquina das Ruas <text:span text:style-name="T7">Três de Outubro</text:span> e <text:span text:style-name="T7">Bento Gonçalves</text:span>, no Bairro <text:span text:style-name="T7">Pátria Nova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esquina das Ruas Três de Outubro e Bento Gonçalves, no Bairro Pátria Nova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6">08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4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