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3213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5539a7" style:font-size-asian="12pt" style:font-weight-asian="normal" style:font-name-complex="Ari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567c8e" officeooo:paragraph-rsid="00567c8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67c8e" officeooo:paragraph-rsid="00567c8e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567c8e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167ab2"/>
    </style:style>
    <style:style style:name="T5" style:family="text">
      <style:text-properties officeooo:rsid="0015c8e9"/>
    </style:style>
    <style:style style:name="T6" style:family="text">
      <style:text-properties officeooo:rsid="0038d6bf"/>
    </style:style>
    <style:style style:name="T7" style:family="text">
      <style:text-properties officeooo:rsid="003fa3be"/>
    </style:style>
    <style:style style:name="T8" style:family="text">
      <style:text-properties officeooo:rsid="004ec0d3"/>
    </style:style>
    <style:style style:name="T9" style:family="text">
      <style:text-properties fo:color="#000000" style:font-name="Nimbus Roman No9 L1" fo:letter-spacing="-0.011cm" officeooo:rsid="00a1b2de" fo:background-color="transparent" loext:char-shading-value="0"/>
    </style:style>
    <style:style style:name="T10" style:family="text">
      <style:text-properties officeooo:rsid="0055e4b1"/>
    </style:style>
    <style:style style:name="T11" style:family="text">
      <style:text-properties officeooo:rsid="00567c8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1">2666</text:span>/20<text:span text:style-name="T6">22</text:span></text:p>
      <text:p text:style-name="P12"><text:span text:style-name="T4">R</text:span>emoção <text:span text:style-name="T7">de entulhos</text:span> depositados <text:span text:style-name="T5">na esquina das Ruas Doutor Carlos Meine e Alzir S</text:span><text:span text:style-name="T9">chmiedel</text:span><text:span text:style-name="T5">, no Bairro Boa Saúde.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Remoção de entulhos depositados na esquina das Ruas Doutor Carlos Meine e Alzir Schmiedel, no Bairro Boa Saúde.</text:p>
      <text:p text:style-name="P10"><text:tab/><text:tab/>Na certeza de contar com vossa especial atenção, desde já, afirmo nesta oportunidade meus protestos de elevada estima e consideração.</text:p>
      <text:p text:style-name="P9"/>
      <text:p text:style-name="P7">Novo Hamburgo, <text:span text:style-name="T8">08 de agosto de 2022.</text:span></text:p>
      <text:p text:style-name="P7"/>
      <text:p text:style-name="P11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5">Obs.: Redação conforme original do autor.</text:p>
      <text:p text:style-name="P17"><text:span text:style-name="T11">/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11-13T08:50:42.968000000</meta:print-date>
    <meta:document-statistic meta:table-count="0" meta:image-count="1" meta:object-count="0" meta:page-count="1" meta:paragraph-count="15" meta:word-count="167" meta:character-count="1033" meta:non-whitespace-character-count="87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E:/Novos%20pedidos/Desktop/Novos%20pedidos/PROTOCOLAR/PROTOCOLAR/PROTOCOLAR/tmp/.broffice.org/3/user/template/modelo-2012.ott" meta:date="2014-03-06T13:16:53"/>
  </office:meta>
</office:document-meta>
</file>