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dd61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e36fcd" officeooo:paragraph-rsid="02e36f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2dbe516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2df1986" officeooo:paragraph-rsid="02e36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2c69224" officeooo:paragraph-rsid="02e36fc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9f9d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be516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f198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e0975f" style:language-asian="pt" style:country-asian="BR" style:language-complex="pt" style:country-complex="BR"/>
    </style:style>
    <style:style style:name="T12" style:family="text">
      <style:text-properties style:font-name="Nimbus Roman No9 L" officeooo:rsid="02bfad85"/>
    </style:style>
    <style:style style:name="T13" style:family="text">
      <style:text-properties style:font-name="Nimbus Roman No9 L" officeooo:rsid="02df1986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2c69224"/>
    </style:style>
    <style:style style:name="T17" style:family="text">
      <style:text-properties style:font-name-complex="Arial"/>
    </style:style>
    <style:style style:name="T18" style:family="text">
      <style:text-properties officeooo:rsid="02d6b094" style:font-name-complex="Arial"/>
    </style:style>
    <style:style style:name="T19" style:family="text">
      <style:text-properties officeooo:rsid="02df1986"/>
    </style:style>
    <style:style style:name="T20" style:family="text">
      <style:text-properties officeooo:rsid="02dbe516"/>
    </style:style>
    <style:style style:name="T21" style:family="text">
      <style:text-properties officeooo:rsid="02e0975f"/>
    </style:style>
    <style:style style:name="T22" style:family="text">
      <style:text-properties officeooo:rsid="02e36fcd"/>
    </style:style>
    <style:style style:name="T23" style:family="text">
      <style:text-properties style:use-window-font-color="true" fo:language="pt" fo:country="BR" style:text-underline-style="non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style:text-underline-style="none" officeooo:rsid="02bfad85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15">º 2668</text:span>/20<text:span text:style-name="T16">22</text:span></text:p>
      <text:p text:style-name="P9"/>
      <text:list xml:id="list2506884930793868325" text:style-name="L1">
        <text:list-header>
          <text:p text:style-name="P12"/>
          <text:p text:style-name="P15"><text:span text:style-name="T9">Substituição</text:span><text:span text:style-name="T4"> de </text:span><text:span text:style-name="T6">l</text:span><text:span text:style-name="T8">â</text:span><text:span text:style-name="T6">mpada</text:span><text:span text:style-name="T4"> queimada </text:span><text:span text:style-name="T5">na </text:span><text:span text:style-name="T11">Avenida</text:span><text:span text:style-name="T6"> </text:span><text:span text:style-name="T11">Nações Unidas</text:span><text:span text:style-name="T10">, em frente ao nº </text:span><text:span text:style-name="T11">3793</text:span><text:span text:style-name="T6">, no </text:span><text:span text:style-name="T7">B</text:span><text:span text:style-name="T6">airro </text:span><text:span text:style-name="T11">Ideal.</text:span></text:p>
        </text:list-header>
      </text:list>
      <text:p text:style-name="P10"/>
      <text:p text:style-name="P8"/>
      <text:p text:style-name="P6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list xml:id="list165024052680464" text:continue-numbering="true" text:style-name="L1">
        <text:list-header>
          <text:p text:style-name="P16"><text:span text:style-name="T20"><text:s text:c="27"/>Substituição de lâmpada queimada na Avenida Nações Unidas, em frente ao nº 3793, no Bairro Ideal.</text:span></text:p>
        </text:list-header>
      </text:list>
      <text:p text:style-name="P17"><text:span text:style-name="T23">Na certeza de contar com vossa especial atenção, desde já, afirmo nesta oportunidade meus protestos de elevada estima e consideração.</text:span></text:p>
      <text:p text:style-name="P17"><text:span text:style-name="T24"/></text:p>
      <text:p text:style-name="P17"><text:span text:style-name="T12">Novo Hamburgo, </text:span><text:span text:style-name="T13">08 </text:span><text:span text:style-name="T12">de </text:span><text:span text:style-name="T13">agosto</text:span><text:span text:style-name="T12"> de 20</text:span><text:span text:style-name="T3">22</text:span><text:span text:style-name="T12">.</text:span></text:p>
      <text:p text:style-name="P5"><text:span text:style-name="T17">Vereador </text:span><text:span text:style-name="T18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4">Obs.: Redação conforme original do autor.</text:p>
      <text:p text:style-name="P14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08T16:50:23.617053794</dc:date>
    <dc:language>pt-BR</dc:language>
    <meta:editing-cycles>175</meta:editing-cycles>
    <meta:editing-duration>PT15H24M2S</meta:editing-duration>
    <meta:print-date>2020-05-26T14:15:57.289999351</meta:print-date>
    <dc:creator>Franco Rosa</dc:creator>
    <meta:document-statistic meta:table-count="0" meta:image-count="1" meta:object-count="0" meta:page-count="1" meta:paragraph-count="15" meta:word-count="163" meta:character-count="1032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