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7d695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6e46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b185c" officeooo:paragraph-rsid="009b185c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8e23a0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b185c" officeooo:paragraph-rsid="009b18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officeooo:rsid="0095623b"/>
    </style:style>
    <style:style style:name="T9" style:family="text">
      <style:text-properties officeooo:rsid="00993901"/>
    </style:style>
    <style:style style:name="T10" style:family="text">
      <style:text-properties officeooo:rsid="009b18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2669</text:span>/20<text:span text:style-name="T3">22</text:span></text:p>
      <text:p text:style-name="P14">Revitalização da pintura da faixa de segurança na <text:span text:style-name="T9">esquina das Ruas São Luiz Gonzaga e Joaquim Pedro Soares</text:span>, no Bairro <text:span text:style-name="T9">Guarani</text:span>.</text:p>
      <text:p text:style-name="P9"><text:span text:style-name="T7"><text:tab/><text:tab/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s seguintes providências:</text:span></text:p>
      <text:p text:style-name="P18">Revitalização da pintura da faixa de segurança na esquina das Ruas São Luiz Gonzaga e Joaquim Pedro Soares, no Bairro Guarani.</text:p>
      <text:p text:style-name="P10"><text:span text:style-name="T4">Na </text:span><text:span text:style-name="T5">certeza de contar com vossa especial atenção, desde já, afirmo nesta oportunidade meus protestos de elevada estima e consideração.</text:span></text:p>
      <text:p text:style-name="P13"/>
      <text:p text:style-name="P11">Novo Hamburgo, <text:span text:style-name="T8">08 de agosto de 2022.</text:span></text:p>
      <text:p text:style-name="P11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riginal do autor.</text:p>
      <text:p text:style-name="P1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3" meta:character-count="1063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