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d282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2153d6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716abb" officeooo:paragraph-rsid="00716abb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6da55b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16abb" officeooo:paragraph-rsid="00716ab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61a600"/>
    </style:style>
    <style:style style:name="T7" style:family="text">
      <style:text-properties fo:font-variant="normal" fo:text-transform="none" fo:letter-spacing="normal" fo:font-style="normal" officeooo:rsid="006ec4de"/>
    </style:style>
    <style:style style:name="T8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6c6d9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229774"/>
    </style:style>
    <style:style style:name="T11" style:family="text">
      <style:text-properties officeooo:rsid="006ec4de"/>
    </style:style>
    <style:style style:name="T12" style:family="text">
      <style:text-properties officeooo:rsid="00716ab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2">2670</text:span>/20<text:span text:style-name="T3">22</text:span></text:p>
      <text:p text:style-name="P14"><text:span text:style-name="T5">Recapeamento asfáltico na</text:span><text:span text:style-name="T6"> </text:span><text:span text:style-name="T5">Rua</text:span><text:span text:style-name="T6"> </text:span><text:span text:style-name="T7">Cândido Figueiredo</text:span><text:span text:style-name="T6">, no Bairro </text:span><text:span text:style-name="T7">Guarani</text:span><text:span text:style-name="T6">.</text:span>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<text:span text:style-name="T9">Recapeamento asfáltico na Rua Cândido Figueiredo, no Bairro Guarani.</text:span></text:p>
      <text:p text:style-name="P10"><text:span text:style-name="T10"><text:tab/><text:tab/>Na </text:span>certeza de contar com vossa especial atenção, desde já, afirmo nesta oportunidade meus protestos de elevada estima e consideração.</text:p>
      <text:p text:style-name="P13"/>
      <text:p text:style-name="P7">Novo Hamburgo, <text:span text:style-name="T11">08 de agosto de 2022.</text:span></text:p>
      <text:p text:style-name="P7"/>
      <text:p text:style-name="P8">Vereador <text:span text:style-name="T2">Inspetor Luz</text:span>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p text:style-name="P17"/>
      <text:p text:style-name="P18">Obs.: Redação conforme original do autor.</text:p>
      <text:p text:style-name="P18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49" meta:character-count="948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Pedidos/tmp/.broffice.org/3/user/template/modelo-2012.ott" meta:date="2014-03-06T13:16:53"/>
  </office:meta>
</office:document-meta>
</file>