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6a84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5bd0e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5bd0e5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e70c"/>
    </style:style>
    <style:style style:name="T3" style:family="text">
      <style:text-properties officeooo:rsid="00645215"/>
    </style:style>
    <style:style style:name="T4" style:family="text">
      <style:text-properties style:use-window-font-color="true" style:font-name="Nimbus Roman No9 L" fo:font-size="12pt" fo:language="pt" fo:country="BR" fo:font-weight="normal" officeooo: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5d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65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814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84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a22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font-weight="normal" officeooo:rsid="005bd0e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4521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d8d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145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a84d8" style:font-size-asian="12pt" style:font-weight-asian="normal" style:font-size-complex="12pt" style:font-weight-complex="normal"/>
    </style:style>
    <style:style style:name="T15" style:family="text">
      <style:text-properties officeooo:rsid="0065d8d2"/>
    </style:style>
    <style:style style:name="T16" style:family="text">
      <style:text-properties officeooo:rsid="006a84d8"/>
    </style:style>
    <style:style style:name="T17" style:family="text">
      <style:text-properties officeooo:rsid="006b97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<text:span text:style-name="T17">INDICAÇÃO</text:span> N<text:span text:style-name="T2">º 2674</text:span>/202<text:span text:style-name="T3">2</text:span></text:p>
      <text:p text:style-name="P16"/>
      <text:p text:style-name="P16"/>
      <text:p text:style-name="P21"/>
      <text:p text:style-name="P22"><text:span text:style-name="T7">Estudo de viabilidade </text:span><text:span text:style-name="T9">para</text:span><text:span text:style-name="T7"> nivelamento </text:span><text:span text:style-name="T8">da rua</text:span><text:span text:style-name="T7"> e asfalto com meio fio na</text:span><text:span text:style-name="T4"> Rua </text:span><text:span text:style-name="T5">Setembrino Martins Corr</text:span><text:span text:style-name="T8">ê</text:span><text:span text:style-name="T5">a, no Bairro Petr</text:span><text:span text:style-name="T6">ó</text:span><text:span text:style-name="T5">polis.</text:span></text:p>
      <text:p text:style-name="P20"/>
      <text:p text:style-name="P20"/>
      <text:p text:style-name="P20"/>
      <text:p text:style-name="P15"><text:s text:c="2"/>Solicita-se, após os trâmites regimentais, que seja enviada cópia da presente proposição ao Poder Executivo, para que realize as seguintes providências:</text:p>
      <text:p text:style-name="P12"/>
      <text:p text:style-name="P13"><text:s/><text:span text:style-name="T16">Estudo de viabilidade para nivelamento da rua e asfalto com meio fio na Rua Setembrino Martins Corrêa, no Bairro Petrópolis.</text:span></text:p>
      <text:p text:style-name="P11"/>
      <text:p text:style-name="P11"/>
      <text:p text:style-name="P14"><text:span text:style-name="T10">Novo Hamburgo, </text:span><text:span text:style-name="T12">0</text:span><text:span text:style-name="T13">9</text:span><text:span text:style-name="T12"> de </text:span><text:span text:style-name="T14">a</text:span><text:span text:style-name="T12">gosto</text:span><text:span text:style-name="T10"> de 202</text:span><text:span text:style-name="T11">2</text:span><text:span text:style-name="T10">.</text:span></text:p>
      <text:p text:style-name="P9"/>
      <text:p text:style-name="P7"/>
      <text:p text:style-name="P10">Vereador<text:span text:style-name="T15">a Lourdes Valim</text:span></text:p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<text:span text:style-name="T16">a</text:span> original d<text:span text:style-name="T16">a</text:span> autor<text:span text:style-name="T16">a</text:span>.</text:p>
      <text:p text:style-name="P17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50" meta:character-count="920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