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justify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2f962" officeooo:paragraph-rsid="0042f962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keep-together="always" fo:text-indent="2.499cm" style:auto-text-indent="false"/>
      <style:text-properties officeooo:paragraph-rsid="0046f58b"/>
    </style:style>
    <style:style style:name="P15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officeooo:paragraph-rsid="0036bb9e"/>
    </style:style>
    <style:style style:name="P16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officeooo:paragraph-rsid="00440437"/>
    </style:style>
    <style:style style:name="P17" style:family="paragraph" style:parent-style-name="Standard">
      <style:paragraph-properties fo:margin-left="7.999cm" fo:margin-right="0cm" fo:margin-top="2cm" fo:margin-bottom="1.9cm" loext:contextual-spacing="false" fo:text-align="justify" style:justify-single-word="false" fo:keep-together="always" fo:text-indent="0cm" style:auto-text-indent="false">
        <style:tab-stops/>
      </style:paragraph-properties>
      <style:text-properties style:font-name="Nimbus Roman No9 L1" fo:letter-spacing="0.007cm" officeooo:paragraph-rsid="0036bb9e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fo:keep-together="always" style:page-number="auto" fo:break-before="page"/>
      <style:text-properties style:font-name="Nimbus Roman No9 L" fo:letter-spacing="0.007cm" fo:font-weight="bold" officeooo:paragraph-rsid="0036bb9e" style:font-weight-asian="bold" style:font-weight-complex="bold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476bb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="Nimbus Roman No9 L" fo:font-size="6pt" fo:font-weight="bold" style:font-size-asian="6pt" style:font-weight-asian="bold" style:font-size-complex="6pt" style:font-weight-complex="bold"/>
    </style:style>
    <style:style style:name="T4" style:family="text">
      <style:text-properties style:font-name="Nimbus Roman No9 L" fo:font-size="12pt" fo:letter-spacing="0.007cm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letter-spacing="0.007cm" fo:font-weight="normal" officeooo:rsid="00388590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letter-spacing="0.007cm" fo:font-weight="normal" officeooo:rsid="0044043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letter-spacing="0.007cm" fo:font-weight="normal" officeooo:rsid="0046f58b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letter-spacing="0.007cm" fo:font-weight="normal" officeooo:rsid="00476bb5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/>
    </style:style>
    <style:style style:name="T10" style:family="text">
      <style:text-properties fo:color="#000000" style:font-name="Nimbus Roman No9 L1" fo:font-size="12pt" fo:letter-spacing="0.007cm" fo:font-weight="normal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style:font-name-complex="Times New Roman"/>
    </style:style>
    <style:style style:name="T12" style:family="text">
      <style:text-properties fo:color="#000000" style:font-name="Nimbus Roman No9 L1" officeooo:rsid="00440437" style:font-name-complex="Times New Roman"/>
    </style:style>
    <style:style style:name="T13" style:family="text">
      <style:text-properties fo:color="#000000" style:font-name="Nimbus Roman No9 L1" officeooo:rsid="0046f58b" style:font-name-complex="Times New Roman"/>
    </style:style>
    <style:style style:name="T14" style:family="text">
      <style:text-properties fo:color="#000000" style:font-name="Nimbus Roman No9 L" fo:font-size="12pt" fo:letter-spacing="0.007cm" fo:font-weight="normal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5" style:family="text">
      <style:text-properties fo:color="#000000" style:font-name="Nimbus Roman No9 L" fo:font-size="12pt" fo:letter-spacing="0.007cm" fo:font-weight="normal" officeooo:rsid="000d545c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6" style:family="text">
      <style:text-properties officeooo:rsid="001e4e41"/>
    </style:style>
    <style:style style:name="T17" style:family="text">
      <style:text-properties style:font-name="Nimbus Roman No9 L1" fo:letter-spacing="0.007cm" officeooo:rsid="001e4e41"/>
    </style:style>
    <style:style style:name="T18" style:family="text">
      <style:text-properties style:font-name="Nimbus Roman No9 L1" fo:letter-spacing="0.007cm" officeooo:rsid="00420da6"/>
    </style:style>
    <style:style style:name="T19" style:family="text">
      <style:text-properties style:font-name="Nimbus Roman No9 L1" fo:letter-spacing="0.007cm" officeooo:rsid="004584aa"/>
    </style:style>
    <style:style style:name="T20" style:family="text">
      <style:text-properties style:font-name="Nimbus Roman No9 L1" fo:letter-spacing="0.007cm" officeooo:rsid="0046f58b"/>
    </style:style>
    <style:style style:name="T21" style:family="text">
      <style:text-properties style:font-name="Nimbus Roman No9 L1" fo:letter-spacing="0.007cm" officeooo:rsid="00476bb5"/>
    </style:style>
    <style:style style:name="T22" style:family="text">
      <style:text-properties officeooo:rsid="003a9703"/>
    </style:style>
    <style:style style:name="T23" style:family="text">
      <style:text-properties officeooo:rsid="00420da6"/>
    </style:style>
    <style:style style:name="T24" style:family="text">
      <style:text-properties officeooo:rsid="0046f58b"/>
    </style:style>
    <style:style style:name="T25" style:family="text">
      <style:text-properties officeooo:rsid="00476b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INDICAÇÃO Nº <text:span text:style-name="T25">2675</text:span>/20<text:span text:style-name="T22">22</text:span></text:p>
      <text:p text:style-name="P17"><text:span text:style-name="T16">E</text:span>studo de viabilidade para c<text:span text:style-name="T23">analização em toda a extensão da Rua Setembrino Martins Corrêa, no Bairro Petrópolis.</text:span></text:p>
      <text:p text:style-name="P14"><text:span text:style-name="T15">Solicita-se</text:span><text:span text:style-name="T14">, após os trâmites regimentais, </text:span><text:span text:style-name="T15">que seja enviada </text:span><text:span text:style-name="T14">cópia da presente proposição ao </text:span><text:span text:style-name="T15">Poder Executivo</text:span><text:span text:style-name="T14">, para que </text:span><text:span text:style-name="T15">realize as seguintes providências:</text:span></text:p>
      <text:p text:style-name="P21"><text:span text:style-name="Fonte_20_parág._20_padrão"><text:span text:style-name="T21">Estudo de viabilidade para canalização em toda a extensão da Rua Setembrino Martins Corrêa, no Bairro Petrópolis.</text:span></text:span></text:p>
      <text:p text:style-name="P15"><text:span text:style-name="Fonte_20_parág._20_padrão"><text:span text:style-name="T9"/></text:span></text:p>
      <text:p text:style-name="P16"><text:span text:style-name="Fonte_20_parág._20_padrão"><text:span text:style-name="T9">Sendo assim, propõe-se a implementação da iniciativa, dada a sua importância para a </text:span></text:span><text:span text:style-name="Fonte_20_parág._20_padrão"><text:span text:style-name="T11">habitação </text:span></text:span><text:span text:style-name="Fonte_20_parág._20_padrão"><text:span text:style-name="T12">d</text:span></text:span><text:span text:style-name="Fonte_20_parág._20_padrão"><text:span text:style-name="T11">a população </text:span></text:span><text:span text:style-name="Fonte_20_parág._20_padrão"><text:span text:style-name="T13">nesta região</text:span></text:span><text:span text:style-name="Fonte_20_parág._20_padrão"><text:span text:style-name="T12">.</text:span></text:span></text:p>
      <text:p text:style-name="P15"><text:span text:style-name="Fonte_20_parág._20_padrão"><text:span text:style-name="T10"/></text:span></text:p>
      <text:p text:style-name="P15"><text:span text:style-name="Fonte_20_parág._20_padrão"><text:span text:style-name="T4">Novo Hamburgo, </text:span></text:span><text:span text:style-name="Fonte_20_parág._20_padrão"><text:span text:style-name="T7">09 de </text:span></text:span><text:span text:style-name="Fonte_20_parág._20_padrão"><text:span text:style-name="T8">a</text:span></text:span><text:span text:style-name="Fonte_20_parág._20_padrão"><text:span text:style-name="T7">gosto</text:span></text:span><text:span text:style-name="Fonte_20_parág._20_padrão"><text:span text:style-name="T4"> de 20</text:span></text:span><text:span text:style-name="Fonte_20_parág._20_padrão"><text:span text:style-name="T5">2</text:span></text:span><text:span text:style-name="Fonte_20_parág._20_padrão"><text:span text:style-name="T6">2</text:span></text:span><text:span text:style-name="Fonte_20_parág._20_padrão"><text:span text:style-name="T4">.</text:span></text:span></text:p>
      <text:p text:style-name="P18"/>
      <text:p text:style-name="P18"/>
      <text:p text:style-name="P13">Vereador<text:span text:style-name="T24">a Lourdes Valim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25">R</text:span>edação conforme <text:span text:style-name="T25">a</text:span> original d<text:span text:style-name="T25">a</text:span> autor<text:span text:style-name="T25">a</text:span>.</text:p>
      <text:p text:style-name="P12">/<text:span text:style-name="T25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Standard">
      <style:paragraph-properties fo:text-align="justify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T3" style:family="text">
      <style:text-properties style:font-name="Nimbus Roman No9 L" fo:font-size="6pt" fo:font-weight="bold" style:font-size-asian="6pt" style:font-weight-asian="bold" style:font-size-complex="6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<text:span text:style-name="Fonte_20_parág._20_padrão"><text:span text:style-name="MT3">PEDIDO DE PROVIDÊNCIAS Nº /2019 <text:s text:c="226"/></text:span></text:span><text:span text:style-name="Fonte_20_parág._20_padrão"><text:span text:style-name="MT3"><text:page-number text:select-page="current">0</text:page-number></text:span></text:span><text:span text:style-name="Fonte_20_parág._20_padrão"><text:span text:style-name="MT3">/</text:span></text:span><text:span text:style-name="Fonte_20_parág._20_padrão"><text:span text:style-name="MT3"><text:page-count>1</text:page-count></text:span></text:span></text:p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22" meta:word-count="236" meta:character-count="1663" meta:non-whitespace-character-count="12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mozilla_pamela-adler0/PROTOCOLAR/PROTOCOLAR/PROTOCOLAR/PROTOCOLAR/PROTOCOLAR/tmp/.broffice.org/3/user/template/modelo-2012.ott" meta:date="2014-03-06T13:16:53"/>
  </office:meta>
</office:document-meta>
</file>