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b01dc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0a29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0b01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a29df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395f0"/>
    </style:style>
    <style:style style:name="T33" style:family="text">
      <style:text-properties style:font-name="Nimbus Roman No9 L2" officeooo:rsid="030247b4"/>
    </style:style>
    <style:style style:name="T34" style:family="text">
      <style:text-properties style:font-name="Nimbus Roman No9 L2" officeooo:rsid="0305a155"/>
    </style:style>
    <style:style style:name="T35" style:family="text">
      <style:text-properties style:font-name="Nimbus Roman No9 L2" officeooo:rsid="03075a0a"/>
    </style:style>
    <style:style style:name="T36" style:family="text">
      <style:text-properties style:font-name="Nimbus Roman No9 L2" officeooo:rsid="0309f7b3"/>
    </style:style>
    <style:style style:name="T37" style:family="text">
      <style:text-properties style:font-name="Nimbus Roman No9 L2" officeooo:rsid="030a29df"/>
    </style:style>
    <style:style style:name="T38" style:family="text">
      <style:text-properties officeooo:rsid="0309f7b3"/>
    </style:style>
    <style:style style:name="T39" style:family="text">
      <style:text-properties officeooo:rsid="030b01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2676</text:span>/<text:span text:style-name="T3">2022</text:span></text:p>
      <text:list xml:id="list3670923849685704302" text:style-name="L1">
        <text:list-header>
          <text:p text:style-name="P15"><text:span text:style-name="T37">Conserto de infiltração</text:span><text:span text:style-name="T32"> </text:span><text:span text:style-name="T29">n</text:span><text:span text:style-name="T33">a</text:span><text:span text:style-name="T30"> Rua Ingo Lampert, </text:span><text:span text:style-name="T34">n</text:span><text:span text:style-name="T36">º</text:span><text:span text:style-name="T34"> </text:span><text:span text:style-name="T37">293</text:span><text:span text:style-name="T35">,</text:span><text:span text:style-name="T29"> </text:span><text:span text:style-name="T27">no Bairro</text:span><text:span text:style-name="T28"> </text:span><text:span text:style-name="T35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02129871938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Conserto de infiltração na Rua Ingo Lampert, nº 29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09</text:span><text:span text:style-name="T23"> </text:span><text:span text:style-name="T21">de </text:span><text:span text:style-name="T25">agost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2" meta:non-whitespace-character-count="701"/>
    <meta:user-defined meta:name="Info 1"/>
    <meta:user-defined meta:name="Info 2"/>
    <meta:user-defined meta:name="Info 3"/>
    <meta:user-defined meta:name="Info 4"/>
  </office:meta>
</office:document-meta>
</file>