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cdc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c9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cdc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5a155"/>
    </style:style>
    <style:style style:name="T35" style:family="text">
      <style:text-properties style:font-name="Nimbus Roman No9 L2" officeooo:rsid="03075a0a"/>
    </style:style>
    <style:style style:name="T36" style:family="text">
      <style:text-properties style:font-name="Nimbus Roman No9 L2" officeooo:rsid="0309f7b3"/>
    </style:style>
    <style:style style:name="T37" style:family="text">
      <style:text-properties style:font-name="Nimbus Roman No9 L2" officeooo:rsid="030c9527"/>
    </style:style>
    <style:style style:name="T38" style:family="text">
      <style:text-properties style:font-name="Nimbus Roman No9 L2" officeooo:rsid="030cdcec"/>
    </style:style>
    <style:style style:name="T39" style:family="text">
      <style:text-properties officeooo:rsid="0309f7b3"/>
    </style:style>
    <style:style style:name="T40" style:family="text">
      <style:text-properties officeooo:rsid="030cd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0">2678</text:span>/<text:span text:style-name="T3">2022</text:span></text:p>
      <text:list xml:id="list6420088655303332502" text:style-name="L1">
        <text:list-header>
          <text:p text:style-name="P16"><text:span text:style-name="T37">Troca de lâmpada</text:span><text:span text:style-name="T32"> </text:span><text:span text:style-name="T29">n</text:span><text:span text:style-name="T33">a</text:span><text:span text:style-name="T30"> Rua </text:span><text:span text:style-name="T37">Bruno Werner Storck</text:span><text:span text:style-name="T30">, </text:span><text:span text:style-name="T34">n</text:span><text:span text:style-name="T38">º</text:span><text:span text:style-name="T34"> </text:span><text:span text:style-name="T37">116</text:span><text:span text:style-name="T35">,</text:span><text:span text:style-name="T29">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63680070793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Troca de lâmpada na Rua Bruno Werner Storck, nº 1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9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