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1b4e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02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1b4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a29df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30247b4"/>
    </style:style>
    <style:style style:name="T34" style:family="text">
      <style:text-properties style:font-name="Nimbus Roman No9 L2" officeooo:rsid="0305a155"/>
    </style:style>
    <style:style style:name="T35" style:family="text">
      <style:text-properties style:font-name="Nimbus Roman No9 L2" officeooo:rsid="03075a0a"/>
    </style:style>
    <style:style style:name="T36" style:family="text">
      <style:text-properties style:font-name="Nimbus Roman No9 L2" officeooo:rsid="0309f7b3"/>
    </style:style>
    <style:style style:name="T37" style:family="text">
      <style:text-properties style:font-name="Nimbus Roman No9 L2" officeooo:rsid="031022c5"/>
    </style:style>
    <style:style style:name="T38" style:family="text">
      <style:text-properties style:font-name="Nimbus Roman No9 L2" officeooo:rsid="0311b4ed"/>
    </style:style>
    <style:style style:name="T39" style:family="text">
      <style:text-properties officeooo:rsid="0309f7b3"/>
    </style:style>
    <style:style style:name="T40" style:family="text">
      <style:text-properties officeooo:rsid="0311b4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0">2681</text:span>/<text:span text:style-name="T3">2022</text:span></text:p>
      <text:list xml:id="list1504749833262834202" text:style-name="L1">
        <text:list-header>
          <text:p text:style-name="P15"><text:span text:style-name="T37">Operação </text:span><text:span text:style-name="T38">t</text:span><text:span text:style-name="T37">apa</text:span><text:span text:style-name="T38">-b</text:span><text:span text:style-name="T37">uraco</text:span><text:span text:style-name="T38">s</text:span><text:span text:style-name="T32"> </text:span><text:span text:style-name="T29">n</text:span><text:span text:style-name="T33">a</text:span><text:span text:style-name="T30"> Rua </text:span><text:span text:style-name="T37">Jamaica</text:span><text:span text:style-name="T30">, </text:span><text:span text:style-name="T34">n</text:span><text:span text:style-name="T38">º</text:span><text:span text:style-name="T34"> </text:span><text:span text:style-name="T37">29</text:span><text:span text:style-name="T35">,</text:span><text:span text:style-name="T29"> </text:span><text:span text:style-name="T27">no Bairro</text:span><text:span text:style-name="T28"> </text:span><text:span text:style-name="T35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73785125366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Operação tapa-buracos na Rua Jamaica, nº 2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09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16" meta:non-whitespace-character-count="689"/>
    <meta:user-defined meta:name="Info 1"/>
    <meta:user-defined meta:name="Info 2"/>
    <meta:user-defined meta:name="Info 3"/>
    <meta:user-defined meta:name="Info 4"/>
  </office:meta>
</office:document-meta>
</file>