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officeooo:paragraph-rsid="02e7759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31313c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0e0" officeooo:paragraph-rsid="030690e0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15b4ed" officeooo:paragraph-rsid="0315b4ed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14e224" officeooo:paragraph-rsid="0315b4ed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30f540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315b4ed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e33b83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df0938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315b4ed"/>
    </style:style>
    <style:style style:name="P22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 No9 L1" fo:font-size="12pt" fo:font-weight="normal" officeooo:paragraph-rsid="02ec049c" style:font-size-asian="12pt" style:font-size-complex="12pt"/>
    </style:style>
    <style:style style:name="P23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24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1095a8" style:text-blinking="false" fo:background-color="transparent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30cd11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7759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d2b3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f5402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7bd1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9932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0e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a8e1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258d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5b4ed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6cf8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13c1a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0dcfb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15b4ed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1975d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14e224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15b4ed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officeooo:rsid="031975d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2a23cd8" style:font-weight-asian="normal" style:font-weight-complex="normal"/>
    </style:style>
    <style:style style:name="T26" style:family="text">
      <style:text-properties officeooo:rsid="03078a85" style:font-weight-asian="normal" style:font-weight-complex="normal"/>
    </style:style>
    <style:style style:name="T27" style:family="text">
      <style:text-properties officeooo:rsid="031975d6" style:font-weight-asian="normal" style:font-weight-complex="normal"/>
    </style:style>
    <style:style style:name="T28" style:family="text">
      <style:text-properties officeooo:rsid="02ee8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8">REQUERIMENTO</text:span> N<text:span text:style-name="T2">º 1155/2022</text:span></text:p>
      <text:p text:style-name="P7"/>
      <text:p text:style-name="P8"/>
      <text:p text:style-name="P11"><text:span text:style-name="T5">Informaç</text:span><text:span text:style-name="T6">ões </text:span><text:span text:style-name="T10">ao Executivo</text:span><text:span text:style-name="T18"> de Novo Hamburgo </text:span><text:span text:style-name="T20">referentes </text:span><text:span text:style-name="T21">à</text:span><text:span text:style-name="T20"> Lei Municipal nº 3.396/2022, de 13 de julho de 2022.</text:span><text:span text:style-name="T19"> </text:span></text:p>
      <text:p text:style-name="P10"><text:tab/></text:p>
      <text:p text:style-name="P9"/>
      <text:p text:style-name="P20"><text:bookmark text:name="docs-internal-guid-72ff7356-7fff-d7a2-7f1f-62ea6fc2fcda"/><text:span text:style-name="T7">Requer-se, após os trâmites regimentais, que seja enviada cópia do presente requerimento </text:span><text:span text:style-name="T6">a</text:span><text:span text:style-name="T8">o </text:span><text:span text:style-name="T10">Executivo Municipal,</text:span><text:span text:style-name="T7"> </text:span><text:span text:style-name="T6">para que informe:</text:span></text:p>
      <text:p text:style-name="P14"><text:tab/></text:p>
      <text:p text:style-name="P21"><text:span text:style-name="T15">C</text:span><text:span text:style-name="T12">onsiderando </text:span><text:span text:style-name="T23">que a Lei Municipal nº 3.396/2022 tramitou na Câmara de Vereadores como Projeto de Lei nº 59, do dia 1</text:span><text:span text:style-name="T24">º</text:span><text:span text:style-name="T23"> de julho de 2022, </text:span><text:span text:style-name="T24">o qual</text:span><text:span text:style-name="T23"> foi aprovado em dois turnos por unanimidade e, posteriormente, transformado na Lei referenciada acima.</text:span></text:p>
      <text:p text:style-name="P15"/>
      <text:p text:style-name="P15">Considerando também que a expectativa da categoria era de já ter recebido a diferença prevista na Lei em folha complementar, o que não se confirmou.</text:p>
      <text:p text:style-name="P16"/>
      <text:p text:style-name="P18"><text:span text:style-name="T22">A</text:span><text:span text:style-name="T23">ssim, </text:span><text:span text:style-name="T14">re</text:span><text:span text:style-name="T12">quer que seja informado:<text:tab/></text:span></text:p>
      <text:p text:style-name="P12"><text:tab/></text:p>
      <text:p text:style-name="P17"><text:span text:style-name="T12">1 – </text:span><text:span text:style-name="T17">Para </text:span><text:span text:style-name="T16">que data está programado o pagamento </text:span><text:span text:style-name="T17">dos valores atualizados, cumprindo-se com as previsões da legislação sancionada. </text:span></text:p>
      <text:p text:style-name="P26"><text:span text:style-name="T11"><text:s text:c="114"/></text:span><text:span text:style-name="T13"><text:s text:c="177"/></text:span></text:p>
      <text:p text:style-name="P13"><text:tab/></text:p>
      <text:p text:style-name="P19"><text:span text:style-name="T3">Novo Hamburgo, </text:span><text:span text:style-name="T10">9</text:span><text:span text:style-name="T6"> </text:span><text:span text:style-name="T4">de </text:span><text:span text:style-name="T9">agosto</text:span><text:span text:style-name="T4"> de 202</text:span><text:span text:style-name="T6">2</text:span><text:span text:style-name="T4">. <text:s text:c="76"/></text:span></text:p>
      <text:p text:style-name="P24"><text:tab/><text:tab/><text:tab/></text:p>
      <text:p text:style-name="P24"/>
      <text:p text:style-name="P24"><text:tab/><text:tab/><text:tab/></text:p>
      <text:p text:style-name="P23"><text:tab/>Vereador Enio Brizola </text:p>
      <text:p text:style-name="P23"/>
      <text:p text:style-name="P23"/>
      <text:p text:style-name="P23"/>
      <text:p text:style-name="P23"/>
      <text:p text:style-name="P25">Obs.: Redação conforme original do autor.</text:p>
      <text:p text:style-name="P22"><text:span text:style-name="T25">/</text:span>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213" meta:character-count="1685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