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16112e"/>
    </style:style>
    <style:style style:name="P7" style:family="paragraph" style:parent-style-name="Standard">
      <style:paragraph-properties fo:text-align="center" style:justify-single-word="false"/>
      <style:text-properties officeooo:paragraph-rsid="0016112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17daa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f22bb" officeooo:paragraph-rsid="005f22b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5dc129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ef5ae" officeooo:paragraph-rsid="005ef5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62a4e4" officeooo:paragraph-rsid="0062a4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5ef5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ecdd5" officeooo:paragraph-rsid="0064a3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699fdf" officeooo:paragraph-rsid="00699f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00db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4a3b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63b125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67eb5d" style:font-size-asian="12pt" style:font-weight-asian="bold" style:font-size-complex="12pt" style:font-weight-complex="bold"/>
    </style:style>
    <style:style style:name="T14" style:family="text">
      <style:text-properties officeooo:rsid="005ef5ae"/>
    </style:style>
    <style:style style:name="T15" style:family="text">
      <style:text-properties fo:color="#1d2129" officeooo:rsid="0063180b"/>
    </style:style>
    <style:style style:name="T16" style:family="text">
      <style:text-properties fo:color="#1d2129" officeooo:rsid="0064a3b2"/>
    </style:style>
    <style:style style:name="T17" style:family="text">
      <style:text-properties fo:color="#1d2129" officeooo:rsid="00699fdf"/>
    </style:style>
    <style:style style:name="T18" style:family="text">
      <style:text-properties officeooo:rsid="0067eb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PEDIDO DE PROVIDÊNCIA</text:span><text:span text:style-name="T12">S</text:span><text:span text:style-name="T10"> </text:span><text:span text:style-name="T9">Nº</text:span><text:span text:style-name="T11"> </text:span><text:span text:style-name="T13">2682</text:span><text:span text:style-name="T10">/2022</text:span></text:p>
      <text:p text:style-name="P17"><text:span text:style-name="T14">Troca de tampa de boca de lobo quebrada </text:span><text:span text:style-name="T15">na Avenida </text:span><text:span text:style-name="T16">General Daltro Filho</text:span><text:span text:style-name="T15">, esquina com a Rua </text:span><text:span text:style-name="T16">Bartolomeu de Gusmão, próximo </text:span><text:span text:style-name="T17">à</text:span><text:span text:style-name="T16"> UPA</text:span><text:span text:style-name="T15">, no Bairro </text:span><text:span text:style-name="T16">Canudos</text:span><text:span text:style-name="T15">. </text:span></text:p>
      <text:p text:style-name="P15">Solicita-se, após os trâmites regimentais, que seja enviada cópia da presente proposição ao Poder Executivo, para que realize as seguintes providências:</text:p>
      <text:p text:style-name="P13"/>
      <text:p text:style-name="P18">Troca de tampa de boca de lobo quebrada na Avenida General Daltro Filho, esquina com a Rua Bartolomeu de Gusmão, próximo à UPA, no Bairro Canudos. </text:p>
      <text:p text:style-name="P14"/>
      <text:p text:style-name="P12"/>
      <text:p text:style-name="P11"><text:span text:style-name="T2">Novo Hamburgo, </text:span><text:span text:style-name="T8">09</text:span><text:span text:style-name="T3"> </text:span><text:span text:style-name="T2">de </text:span><text:span text:style-name="T7">a</text:span><text:span text:style-name="T6">gosto</text:span><text:span text:style-name="T4"> </text:span><text:span text:style-name="T2">de 20</text:span><text:span text:style-name="T5">22</text:span><text:span text:style-name="T2">.</text:span></text:p>
      <text:p text:style-name="P16"><text:span text:style-name="T2">Vereador </text:span><text:span text:style-name="T8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Redação conforme <text:span text:style-name="T18">o</text:span> original do autor.</text:p>
      <text:p text:style-name="P10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4" meta:word-count="163" meta:character-count="973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5-03T11:02:11"/>
  </office:meta>
</office:document-meta>
</file>