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1a62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ba104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0ba1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0ba1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08c635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073a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0a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ba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8c635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2f395f0"/>
    </style:style>
    <style:style style:name="T21" style:family="text">
      <style:text-properties style:font-name="Nimbus Roman No9 L2" officeooo:rsid="030a1a62"/>
    </style:style>
    <style:style style:name="T22" style:family="text">
      <style:text-properties officeooo:rsid="03073ae6"/>
    </style:style>
    <style:style style:name="T23" style:family="text">
      <style:text-properties officeooo:rsid="030ba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2683</text:span>/<text:span text:style-name="T3">2022</text:span></text:p>
      <text:list xml:id="list1753666500638104818" text:style-name="L1">
        <text:list-header>
          <text:p text:style-name="P14"><text:span text:style-name="T20">Troca de lâmpada </text:span><text:span text:style-name="T21">na </text:span><text:span text:style-name="T10">Rua </text:span><text:span text:style-name="T11">Lagoa Vermelha</text:span><text:span text:style-name="T10">, </text:span><text:span text:style-name="T11">esquina com a Rua Santa Vitória do Palmar, no </text:span><text:span text:style-name="T12">B</text:span><text:span text:style-name="T11">airro Mauá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51249123392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9"><text:s/><text:tab/><text:tab/></text:span><text:span text:style-name="T12">Troca de lâmpada na Rua Lagoa Vermelha, esquina com a Rua Santa Vitória do Palmar, no Bairro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9">09</text:span><text:span text:style-name="T16"> </text:span><text:span text:style-name="T14">de </text:span><text:span text:style-name="T18">agosto</text:span><text:span text:style-name="T14"> </text:span><text:span text:style-name="T15">de 202</text:span><text:span text:style-name="T17">2</text:span><text:span text:style-name="T15">. </text:span></text:p>
      <text:p text:style-name="P9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 original do autor.</text:p>
      <text:p text:style-name="P17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0" meta:non-whitespace-character-count="737"/>
    <meta:user-defined meta:name="Info 1"/>
    <meta:user-defined meta:name="Info 2"/>
    <meta:user-defined meta:name="Info 3"/>
    <meta:user-defined meta:name="Info 4"/>
  </office:meta>
</office:document-meta>
</file>