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748b8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b580b5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e526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bd54d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d54d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e5263" style:font-size-asian="12pt" style:font-weight-asian="normal" style:font-size-complex="12pt" style:font-weight-complex="normal"/>
    </style:style>
    <style:style style:name="T18" style:family="text">
      <style:text-properties officeooo:rsid="009baea8"/>
    </style:style>
    <style:style style:name="T19" style:family="text">
      <style:text-properties officeooo:rsid="00be52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2690</text:span>/20<text:span text:style-name="T4">22</text:span></text:p>
      <text:p text:style-name="P12"><text:span text:style-name="T12">Recolhimento de </text:span><text:span text:style-name="T13">galhos</text:span><text:span text:style-name="T14"> </text:span><text:span text:style-name="T15">na Rua </text:span><text:span text:style-name="T16">Araçatuba</text:span><text:span text:style-name="T15">, </text:span><text:span text:style-name="T14">em </text:span><text:span text:style-name="T15">frente</text:span><text:span text:style-name="T14"> </text:span><text:span text:style-name="T15">a</text:span><text:span text:style-name="T14">o </text:span><text:span text:style-name="T15">n</text:span><text:span text:style-name="T17">º</text:span><text:span text:style-name="T15"> </text:span><text:span text:style-name="T16">663</text:span><text:span text:style-name="T14">,</text:span><text:span text:style-name="T13"> no Bairro S</text:span><text:span text:style-name="T15">ão Jorge</text:span><text:span text:style-name="T13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19">Recolhimento de galhos na Rua Araçatuba, em frente ao nº 663, no Bairro São Jorge.</text:span></text:p>
      <text:p text:style-name="P11"><text:span text:style-name="T9"><text:tab/><text:tab/>Novo Hamburgo, </text:span><text:span text:style-name="T10">0</text:span><text:span text:style-name="T11">9</text:span><text:span text:style-name="T10"> de agosto</text:span><text:span text:style-name="T9"> de 20</text:span><text:span text:style-name="T8">22</text:span><text:span text:style-name="T9">.</text:span><text:span text:style-name="T5"> <text:s text:c="3"/></text:span></text:p>
      <text:p text:style-name="P8"/>
      <text:p text:style-name="P8"/>
      <text:p text:style-name="P8"><text:s/></text:p>
      <text:p text:style-name="P9"><text:span text:style-name="T6"><text:s text:c="73"/></text:span><text:span text:style-name="T7">Vereador </text:span><text:span text:style-name="T8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<text:span text:style-name="T19">o</text:span> original d<text:span text:style-name="T4">o</text:span> autor.</text:p>
      <text:p text:style-name="P6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2" meta:character-count="931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