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Liberation Serif" officeooo:paragraph-rsid="00051f2c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180c57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984a9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0984a9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1b0e8a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95dbe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051f2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905b" style:font-weight-asian="normal" style:font-weight-complex="normal"/>
    </style:style>
    <style:style style:name="T3" style:family="text">
      <style:text-properties fo:font-weight="normal" officeooo:rsid="00180c57" style:font-weight-asian="normal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99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0c1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314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80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b0e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d0e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0c1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314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80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bcbd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09905b" style:font-style-asian="normal" style:font-weight-asian="normal" style:font-style-complex="normal" style:font-weight-complex="normal"/>
    </style:style>
    <style:style style:name="T27" style:family="text">
      <style:text-properties officeooo:rsid="00071146"/>
    </style:style>
    <style:style style:name="T28" style:family="text">
      <style:text-properties fo:color="#000000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23c40c"/>
    </style:style>
    <style:style style:name="T30" style:family="text">
      <style:text-properties style:font-name="Liberation Serif"/>
    </style:style>
    <style:style style:name="T31" style:family="text">
      <style:text-properties style:font-name="Liberation Serif" officeooo:rsid="00266ade"/>
    </style:style>
    <style:style style:name="T3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3" style:family="text">
      <style:text-properties officeooo:rsid="002c90c5"/>
    </style:style>
    <style:style style:name="T34" style:family="text">
      <style:text-properties officeooo:rsid="00266a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3">1159/</text:span>20<text:span text:style-name="T29">22</text:span></text:p>
      <text:p text:style-name="P11"/>
      <text:p text:style-name="P11"/>
      <text:p text:style-name="P11"/>
      <text:p text:style-name="P14"><text:span text:style-name="T17">V</text:span><text:span text:style-name="T14">oto de </text:span><text:span text:style-name="T17">C</text:span><text:span text:style-name="T14">ongratulações </text:span><text:span text:style-name="T16">a</text:span><text:span text:style-name="T18">o </text:span><text:span text:style-name="T14">Sindicato dos Bancários e Financiários de Novo Hamburgo e Região pela passagem do </text:span><text:span text:style-name="T15">Dia do </text:span><text:span text:style-name="T19">Bancário</text:span><text:span text:style-name="T15">.</text:span></text:p>
      <text:p text:style-name="P15"/>
      <text:p text:style-name="P15"/>
      <text:p text:style-name="P16"/>
      <text:p text:style-name="P16"><text:span text:style-name="T4">Considerando que, no dia </text:span><text:span text:style-name="T7">2</text:span><text:span text:style-name="T10">8</text:span><text:span text:style-name="T4"> de </text:span><text:span text:style-name="T9">a</text:span><text:span text:style-name="T10">gosto</text:span><text:span text:style-name="T4">, </text:span><text:span text:style-name="T6">comemor</text:span><text:span text:style-name="T9">a</text:span><text:span text:style-name="T6">-se o </text:span><text:span text:style-name="T8">Dia dos </text:span><text:span text:style-name="T10">Bancários</text:span><text:span text:style-name="T5">.</text:span></text:p>
      <text:p text:style-name="P17"/>
      <text:p text:style-name="P16"><text:span text:style-name="T6">Considerando que</text:span><text:span text:style-name="T4"> </text:span><text:span text:style-name="T6">esta categoria de trabalhadores tem</text:span><text:span text:style-name="T4"> em sua trajetória uma</text:span><text:span text:style-name="T1"> história </text:span><text:span text:style-name="T2">de muito trabalho e dedicação, contribuindo para o desenvolvimento e progresso da nossa cidade </text:span><text:span text:style-name="T3">e região</text:span><text:span text:style-name="T1">. </text:span></text:p>
      <text:p text:style-name="P18"><text:span text:style-name="T4">Evidenciando o trabalho </text:span><text:span text:style-name="T8">desenvolvido </text:span><text:span text:style-name="T9">por </text:span><text:span text:style-name="T8">estes trabalhadores</text:span><text:span text:style-name="T4">, que dedica</text:span><text:span text:style-name="T8">m</text:span><text:span text:style-name="T4">-se à tarefa de </text:span><text:span text:style-name="T7">desenvolver Novo Hamburgo, fomentando a economia </text:span><text:span text:style-name="T13">e</text:span><text:span text:style-name="T7"> gerando muitos empregos.</text:span></text:p>
      <text:p text:style-name="P18">Considerando enfim, <text:span text:style-name="T27">que</text:span><text:span text:style-name="T4"> </text:span><text:span text:style-name="T6">reconheço </text:span><text:span text:style-name="T11">a</text:span><text:span text:style-name="T9"> </text:span><text:span text:style-name="T11">c</text:span><text:span text:style-name="T9">ategoria</text:span><text:span text:style-name="T6"> como fundamental</text:span><text:span text:style-name="T4">, </text:span><text:span text:style-name="T7">impulsionando </text:span><text:span text:style-name="T25">a construção de uma </text:span><text:span text:style-name="T26">cidade melhor</text:span><text:span text:style-name="T25">.</text:span></text:p>
      <text:p text:style-name="P18"><text:span text:style-name="T28">Dessa forma, requer-se que seja consignado em Ata Voto de Congratulações ao </text:span><text:span text:style-name="T9">Sindicato dos Bancários e Financiários de Novo Hamburgo e Região</text:span><text:span text:style-name="T12"> e seja oficiado </text:span><text:span text:style-name="T10">ao</text:span><text:span text:style-name="T12"> homenagead</text:span><text:span text:style-name="T10">o,</text:span><text:span text:style-name="T12"> com as congratulações em nome desta Casa Legislativa.</text:span></text:p>
      <text:p text:style-name="P10"/>
      <text:list xml:id="list7850697616233149429" text:style-name="L1">
        <text:list-header>
          <text:p text:style-name="P20"><text:span text:style-name="T32"><text:s text:c="28"/>Novo Hamburgo,</text:span><text:span text:style-name="Fonte_20_parág._20_padrão"><text:span text:style-name="T20"> </text:span></text:span><text:span text:style-name="Fonte_20_parág._20_padrão"><text:span text:style-name="T21">9</text:span></text:span><text:span text:style-name="Fonte_20_parág._20_padrão"><text:span text:style-name="T22"> de </text:span></text:span><text:span text:style-name="Fonte_20_parág._20_padrão"><text:span text:style-name="T21">agosto</text:span></text:span><text:span text:style-name="Fonte_20_parág._20_padrão"><text:span text:style-name="T23"> </text:span></text:span><text:span text:style-name="Fonte_20_parág._20_padrão"><text:span text:style-name="T22">de 20</text:span></text:span><text:span text:style-name="Fonte_20_parág._20_padrão"><text:span text:style-name="T24">2</text:span></text:span><text:span text:style-name="Fonte_20_parág._20_padrão"><text:span text:style-name="T21">2</text:span></text:span><text:span text:style-name="Fonte_20_parág._20_padrão"><text:span text:style-name="T22">.</text:span></text:span></text:p>
          <text:p text:style-name="P21"/>
        </text:list-header>
      </text:list>
      <text:p text:style-name="P7"/>
      <text:p text:style-name="P8">Vereador <text:span text:style-name="T27">E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13">Obs.: Redação conforme original do autor.</text:p>
      <text:p text:style-name="P22">/<text:span text:style-name="T34">A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7-26T17:21:13.060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0" meta:character-count="1427" meta:non-whitespace-character-count="11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