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7aed6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31cc5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8856a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31cc50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4b41f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34b41f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4b4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31c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33e3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1cc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931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98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4b41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749a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3" style:family="text">
      <style:text-properties officeooo:rsid="00071146"/>
    </style:style>
    <style:style style:name="T24" style:family="text">
      <style:text-properties officeooo:rsid="0040fe00"/>
    </style:style>
    <style:style style:name="T2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498ca0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9317c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40fe00" style:font-size-asian="10.5pt" style:font-weight-asian="normal" style:font-size-complex="12pt" style:font-weight-complex="normal"/>
    </style:style>
    <style:style style:name="T29" style:family="text">
      <style:text-properties officeooo:rsid="004a1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9">1160/</text:span>20<text:span text:style-name="T24">22</text:span></text:p>
      <text:p text:style-name="P11"/>
      <text:p text:style-name="P11"/>
      <text:p text:style-name="P16"><text:span text:style-name="T13">Voto de Congratulações à A</text:span><text:span text:style-name="T14">BEFI</text:span><text:span text:style-name="T13"> – Associação </text:span><text:span text:style-name="T14">Beneficente</text:span><text:span text:style-name="T13"> Evangélica </text:span><text:span text:style-name="T14">da Floresta Imperial,</text:span><text:span text:style-name="T13"> pela passagem</text:span><text:span text:style-name="T9"> do seu </text:span><text:span text:style-name="T15">5</text:span><text:span text:style-name="T16">4</text:span><text:span text:style-name="T9">º aniversário.</text:span></text:p>
      <text:p text:style-name="P15"><text:s text:c="68"/></text:p>
      <text:p text:style-name="P10"/>
      <text:p text:style-name="P14"/>
      <text:p text:style-name="P19"><text:span text:style-name="T9">Considerando que a </text:span><text:span text:style-name="T13">A</text:span><text:span text:style-name="T14">BEFI</text:span><text:span text:style-name="T13"> - Associação </text:span><text:span text:style-name="T14">Beneficente</text:span><text:span text:style-name="T13"> Evangélica </text:span><text:span text:style-name="T14">da Floresta Imperial</text:span><text:span text:style-name="T9">, </text:span><text:span text:style-name="T10">celebra, </text:span><text:span text:style-name="T9">no dia </text:span><text:span text:style-name="T14">6</text:span><text:span text:style-name="T9"> de </text:span><text:span text:style-name="T14">agosto</text:span><text:span text:style-name="T9">, seu </text:span><text:span text:style-name="T15">5</text:span><text:span text:style-name="T16">4</text:span><text:span text:style-name="T11">º aniversário.</text:span></text:p>
      <text:p text:style-name="P18"/>
      <text:p text:style-name="P17"><text:span text:style-name="T11">Considerando</text:span><text:span text:style-name="T9"> </text:span><text:span text:style-name="T11">que a </text:span><text:span text:style-name="T12">A</text:span><text:span text:style-name="T14">BEFI</text:span><text:span text:style-name="T12"> é uma organização da sociedade civil, sem fins lucrativos, que se dedica em melhorar a qualidade de vida de crianças, adolescentes e adultos, oferecendo oportunidades de traçarem as suas escolhas e trilharem uma vida digna.</text:span><text:span text:style-name="T11"> </text:span></text:p>
      <text:p text:style-name="P22">Considerando, enfim, <text:span text:style-name="T23">que</text:span><text:span text:style-name="T2"> acompanh</text:span><text:span text:style-name="T3">o</text:span><text:span text:style-name="T2"> seu crescimento, </text:span>trabalhando em<text:span text:style-name="T20"> prol da construção de um</text:span><text:span text:style-name="T21">a sociedade igualitária, respeitando a diversidade de todos</text:span><text:span text:style-name="T20">, repartindo conhecimentos, vivências e experiências.</text:span></text:p>
      <text:p text:style-name="P20"><text:span text:style-name="T22">Dessa forma, requer-se que seja </text:span><text:span text:style-name="T19">consignado em Ata Voto de Congratulações à </text:span><text:span text:style-name="T4">A</text:span><text:span text:style-name="T6">BEFI</text:span><text:span text:style-name="T4"> – Associação </text:span><text:span text:style-name="T6">Beneficente</text:span><text:span text:style-name="T4"> Evangélica </text:span><text:span text:style-name="T6">da Floresta Imperial,</text:span><text:span text:style-name="T8"> </text:span><text:span text:style-name="T5">e </text:span><text:span text:style-name="T8">que seja oficiado </text:span><text:span text:style-name="T5">à </text:span><text:span text:style-name="T7">associação</text:span><text:span text:style-name="T8"> homenageada, com as congratulações em nome desta Casa Legislativa.</text:span></text:p>
      <text:p text:style-name="P20"><text:span text:style-name="T8"/></text:p>
      <text:p text:style-name="P21"><text:span text:style-name="T25">Novo Hamburgo, </text:span><text:span text:style-name="T26">9</text:span><text:span text:style-name="T27"> de </text:span><text:span text:style-name="T26">agosto</text:span><text:span text:style-name="T25"> de 20</text:span><text:span text:style-name="T28">2</text:span><text:span text:style-name="T26">2</text:span><text:span text:style-name="T25">.</text:span></text:p>
      <text:list xml:id="list8517758282515449627" text:style-name="L1">
        <text:list-header>
          <text:p text:style-name="P24"><text:s text:c="167"/></text:p>
        </text:list-header>
      </text:list>
      <text:p text:style-name="P7"/>
      <text:p text:style-name="P8">Vereador <text:span text:style-name="T23">Enio Brizola</text:span></text:p>
      <text:p text:style-name="P7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3" meta:character-count="1696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