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7d5007" officeooo:paragraph-rsid="038a6fe5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0d545c" officeooo:paragraph-rsid="038ce3b3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0d545c" officeooo:paragraph-rsid="03a06189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8a0201" officeooo:paragraph-rsid="038c4026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389531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768e63" officeooo:paragraph-rsid="037ca1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68e63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normal" officeooo:rsid="037d5007" officeooo:paragraph-rsid="02caa5de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0d545c" officeooo:paragraph-rsid="0389baaa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/>
      <style:text-properties officeooo:paragraph-rsid="039aff03"/>
    </style:style>
    <style:style style:name="P1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2d8ee08" style:font-name-complex="Arial"/>
    </style:style>
    <style:style style:name="T8" style:family="text">
      <style:text-properties officeooo:rsid="033f5fd6" style:font-name-complex="Arial"/>
    </style:style>
    <style:style style:name="T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39f13f3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38a6fe5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3a06189" style:font-size-asian="12pt" style:font-weight-asian="normal" style:font-size-complex="12pt" style:font-weight-complex="normal"/>
    </style:style>
    <style:style style:name="T13" style:family="text">
      <style:text-properties officeooo:rsid="039aff03"/>
    </style:style>
    <style:style style:name="T14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9aff03" style:text-blinking="false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9f13f3" style:text-blinking="false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a06189" style:text-blinking="false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a23786" style:text-blinking="false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officeooo:rsid="03a2378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5">PEDIDO DE PROVIDÊNCIAS</text:span> Nº <text:span text:style-name="T18">2692</text:span>/<text:span text:style-name="T3">2022</text:span></text:p>
      <text:p text:style-name="P20"/>
      <text:p text:style-name="P20"/>
      <text:p text:style-name="P18"><text:span text:style-name="T14">Limpeza </text:span><text:span text:style-name="T15">e recolhimento de </text:span><text:span text:style-name="T16">galhos</text:span><text:span text:style-name="T15"> e entulhos </text:span><text:span text:style-name="T16">no valo da Rua Lerny Leite de Oliveira, </text:span><text:span text:style-name="T17">no </text:span><text:span text:style-name="T16">Bairro Santo Afonso</text:span><text:span text:style-name="T14">.</text:span></text:p>
      <text:p text:style-name="P16"/>
      <text:p text:style-name="P17"/>
      <text:p text:style-name="P10"><text:span text:style-name="T4"><text:tab/><text:tab/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8"><text:tab/><text:tab/><text:span text:style-name="T13">Limpeza e recolhimento de galhos e entulhos no valo da Rua Lerny Leite de Oliveira, no Bairro Santo Afonso, pois o valo encontra-se parcialmente obstruído, necessitando da referida limpeza para evitar o transbordo, inundando as casas próximas. </text:span></text:p>
      <text:p text:style-name="P7"/>
      <text:p text:style-name="P9"/>
      <text:p text:style-name="P6"/>
      <text:p text:style-name="P11"/>
      <text:p text:style-name="P12"><text:span text:style-name="T2"><text:tab/><text:tab/>N</text:span><text:span text:style-name="T9">ovo Hamburgo, </text:span><text:span text:style-name="T10">0</text:span><text:span text:style-name="T12">9</text:span><text:span text:style-name="T10"> de agosto</text:span><text:span text:style-name="T11"> de 2022.</text:span></text:p>
      <text:p text:style-name="P19"><text:span text:style-name="T6">Vereador</text:span><text:span text:style-name="T7"> </text:span><text:span text:style-name="T8">Raizer Ferreira</text:span></text:p>
      <text:p text:style-name="P5"/>
      <text:p text:style-name="P5"/>
      <text:p text:style-name="P13"/>
      <text:p text:style-name="P13"/>
      <text:p text:style-name="P14"/>
      <text:p text:style-name="P13"/>
      <text:p text:style-name="P14"/>
      <text:p text:style-name="P15"><text:s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18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85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8-09T12:53:25.090892958</dc:date>
    <meta:printed-by>Bruna Bernardo</meta:printed-by>
    <meta:print-date>2021-06-15T13:08:03.413000000</meta:print-date>
    <dc:language>pt-BR</dc:language>
    <meta:editing-cycles>319</meta:editing-cycles>
    <meta:editing-duration>PT21H27M6S</meta:editing-duration>
    <dc:creator>Mariana Silva</dc:creator>
    <meta:document-statistic meta:table-count="0" meta:image-count="1" meta:object-count="0" meta:page-count="1" meta:paragraph-count="15" meta:word-count="168" meta:character-count="1036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