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1pt" fo:font-weight="normal" officeooo:paragraph-rsid="001677a7" style:font-size-asian="11pt" style:font-weight-asian="normal" style:font-name-complex="Nimbus Roman No9 L1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21f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e4994" style:font-size-asian="12pt" style:font-size-complex="12pt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21587c" style:font-size-asian="12pt" style:font-size-complex="12pt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21587c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4994" officeooo:paragraph-rsid="002e4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62c3" officeooo:paragraph-rsid="00253e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62c3" officeooo:paragraph-rsid="00321fa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3ff34" officeooo:paragraph-rsid="0033ff3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321fae"/>
    </style:style>
    <style:style style:name="T5" style:family="text">
      <style:text-properties style:font-name="Nimbus Roman No9 L" officeooo:rsid="0022f7b3"/>
    </style:style>
    <style:style style:name="T6" style:family="text">
      <style:text-properties style:font-name="Nimbus Roman No9 L" officeooo:rsid="002a7fda"/>
    </style:style>
    <style:style style:name="T7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fo:font-weight="normal" officeooo:rsid="002762c3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fo:font-weight="normal" officeooo:rsid="002a7fda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fo:font-weight="normal" officeooo:rsid="00321fae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f980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2e4994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33ff3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officeooo:rsid="002a7f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officeooo:rsid="002e49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style:font-name="Nimbus Roman No9 L" fo:letter-spacing="normal" fo:language="pt" fo:country="BR" fo:font-style="normal" officeooo:rsid="002762c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style:font-name="Nimbus Roman No9 L" fo:letter-spacing="normal" fo:language="pt" fo:country="BR" fo:font-style="normal" officeooo:rsid="002a7fd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style:font-name="Nimbus Roman No9 L" fo:letter-spacing="normal" fo:language="pt" fo:country="BR" fo:font-style="normal" officeooo:rsid="00321fa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style:font-name="Nimbus Roman No9 L" fo:letter-spacing="normal" fo:language="pt" fo:country="BR" fo:font-style="normal" officeooo:rsid="002f980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officeooo:rsid="002e499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2a7fda"/>
    </style:style>
    <style:style style:name="T23" style:family="text">
      <style:text-properties style:font-name-complex="Nimbus Roman No9 L1"/>
    </style:style>
    <style:style style:name="T24" style:family="text">
      <style:text-properties officeooo:rsid="0028c363" style:font-name-complex="Nimbus Roman No9 L1"/>
    </style:style>
    <style:style style:name="T25" style:family="text">
      <style:text-properties officeooo:rsid="0033ff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2">INDICAÇÃO </text:span>Nº <text:span text:style-name="T25">2693</text:span>/20<text:span text:style-name="T22">22</text:span></text:p>
      <text:p text:style-name="P15"/>
      <text:p text:style-name="P16"><text:span text:style-name="T8">E</text:span><text:span text:style-name="T7">studo de viabilidade para instalação de academia ao ar livre </text:span><text:span text:style-name="T9">na </text:span><text:span text:style-name="T13">p</text:span><text:span text:style-name="T10">raça</text:span><text:span text:style-name="T9">, localizada na </text:span><text:span text:style-name="T11">esquina da</text:span><text:span text:style-name="T9"> Rua </text:span><text:span text:style-name="T10">Baur</text:span><text:span text:style-name="T13">ú</text:span><text:span text:style-name="T9"> com a Rua </text:span><text:span text:style-name="T10">Dublin</text:span><text:span text:style-name="T9">, no </text:span><text:span text:style-name="T12">B</text:span><text:span text:style-name="T9">airro </text:span><text:span text:style-name="T10">Canudos</text:span><text:span text:style-name="T9">.</text:span></text:p>
      <text:p text:style-name="P12"/>
      <text:p text:style-name="P12"/>
      <text:p text:style-name="P13"><text:span text:style-name="T23">Solicita-se, após os trâmites regimentais, </text:span><text:span text:style-name="T24">que seja</text:span><text:span text:style-name="T23"> envia</text:span><text:span text:style-name="T24">da</text:span><text:span text:style-name="T23"> cópia da presente proposição ao Poder Executivo, para que realize as seguintes providências:</text:span></text:p>
      <text:p text:style-name="P23"/>
      <text:p text:style-name="P24"><text:span text:style-name="T18">Estudo de viabilidade para instalação de academia ao ar livre na praça, localizada na esquina da Rua Baurú com a Rua Dublin, no Bairro Canudos.</text:span></text:p>
      <text:p text:style-name="P19"/>
      <text:p text:style-name="P14"><text:span text:style-name="T15">A implantação da academia ao ar livre é</text:span><text:span text:style-name="T14"> necessári</text:span><text:span text:style-name="T15">a</text:span><text:span text:style-name="T14"> para</text:span><text:span text:style-name="T16"> oferecer uma opção de lazer e de prática de atividades físicas à população.</text:span></text:p>
      <text:p text:style-name="P20"/>
      <text:p text:style-name="P11"><text:span text:style-name="T2"><text:tab/><text:tab/> <text:s text:c="3"/>Novo Hamburgo, </text:span><text:span text:style-name="T4">09</text:span><text:span text:style-name="T5"> de </text:span><text:span text:style-name="T4">agosto</text:span><text:span text:style-name="T2"> de 20</text:span><text:span text:style-name="T6">22</text:span><text:span text:style-name="T2">.</text:span></text:p>
      <text:p text:style-name="P17"><text:span text:style-name="T2">Vereador </text:span><text:span text:style-name="T4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<text:span text:style-name="T25">o</text:span> original do autor.</text:p>
      <text:p text:style-name="P10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9T13:03:17.225187672</dc:date>
    <meta:printed-by>Simone Oliveira</meta:printed-by>
    <meta:print-date>2017-03-10T10:25:12.496749504</meta:print-date>
    <dc:language>pt-BR</dc:language>
    <meta:editing-cycles>111</meta:editing-cycles>
    <meta:editing-duration>PT7H7M47S</meta:editing-duration>
    <dc:creator>Mariana Silva</dc:creator>
    <meta:document-statistic meta:table-count="0" meta:image-count="2" meta:object-count="0" meta:page-count="1" meta:paragraph-count="20" meta:word-count="233" meta:character-count="1358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AppData/Local/Microsoft/Windows/usr/lib/openoffice/share/template/pt-BR/CMNH/timbre-doc-vazio.odt" meta:date="2010-09-01T14:48:09"/>
  </office:meta>
</office:document-meta>
</file>