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officeooo:paragraph-rsid="00135e4b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135e4b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2.593cm"/>
        </style:tab-stops>
      </style:paragraph-properties>
      <style:text-properties officeooo:paragraph-rsid="00135e4b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5603f"/>
    </style:style>
    <style:style style:name="P12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7ab4b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1" fo:font-size="12pt" fo:font-weight="normal" officeooo:rsid="0017ccb8" officeooo:paragraph-rsid="0017ccb8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officeooo:rsid="0015603f" officeooo:paragraph-rsid="0015603f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page"/>
      <style:text-properties style:font-name="Nimbus Roman No9 L" fo:font-size="12pt" fo:font-weight="normal" officeooo:rsid="0015603f" officeooo:paragraph-rsid="0015603f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3dd8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22e66" style:font-size-asian="10.5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7ccb8" style:font-size-asian="10.5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2a78c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22e66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ab4b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7ccb8" style:font-size-asian="10.5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014f210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17ab4b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017ccb8" style:font-size-asian="12pt" style:font-weight-asian="normal" style:font-size-complex="12pt" style:font-weight-complex="normal"/>
    </style:style>
    <style:style style:name="T14" style:family="text">
      <style:text-properties style:font-name="Nimbus Roman No9 L2" officeooo:rsid="0014f210"/>
    </style:style>
    <style:style style:name="T15" style:family="text">
      <style:text-properties style:font-name="Nimbus Roman No9 L2" officeooo:rsid="0017ab4b"/>
    </style:style>
    <style:style style:name="T16" style:family="text">
      <style:text-properties officeooo:rsid="0017c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</text:span><text:span text:style-name="T5">2695</text:span><text:span text:style-name="T3">/20</text:span><text:span text:style-name="T4">22</text:span></text:p>
      <text:p text:style-name="P11"><text:span text:style-name="T11">Recolhimento de lixos e </text:span><text:span text:style-name="T12">entulhos</text:span><text:span text:style-name="T11"> na Rua </text:span><text:span text:style-name="T12">Fernão de Magalhães</text:span><text:span text:style-name="T11">, </text:span><text:span text:style-name="T12">esquina com </text:span><text:span text:style-name="T13">a</text:span><text:span text:style-name="T12"> Rua Santo Ângelo</text:span><text:span text:style-name="T11">, no Bairro </text:span><text:span text:style-name="T12">Guarani</text:span><text:span text:style-name="T11">.</text:span></text:p>
      <text:p text:style-name="P12">Solicita-se, após os trâmites regimentais, sirva-se enviar cópia da presente proposição ao Poder Executivo, para que realize as seguintes providências:</text:p>
      <text:p text:style-name="P13"><text:span text:style-name="T14">Recolhimento de lixos e entulhos na Rua Fernão de Magalhães, esquina com a Rua Santo Ângelo, no Bairro Guarani.</text:span></text:p>
      <text:p text:style-name="P6"/>
      <text:p text:style-name="P10"><text:span text:style-name="T6"><text:s text:c="24"/>Novo Hamburgo, </text:span><text:span text:style-name="T9">0</text:span><text:span text:style-name="T10">9</text:span><text:span text:style-name="T7"> de </text:span><text:span text:style-name="T9">agosto</text:span><text:span text:style-name="T6"> de 20</text:span><text:span text:style-name="T8">22</text:span><text:span text:style-name="T6">.</text:span></text:p>
      <text:p text:style-name="P5"/>
      <text:p text:style-name="P5"/>
      <text:p text:style-name="P5"/>
      <text:p text:style-name="P7"><text:span text:style-name="T6"><text:s text:c="83"/>Vereador </text:span><text:span text:style-name="T9">Ricardo Ritter - Ica</text:span></text:p>
      <text:p text:style-name="P6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<text:span text:style-name="T16">o</text:span> original do autor.</text:p>
      <text:p text:style-name="P16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MT1" style:family="text">
      <style:text-properties officeooo:rsid="0013dd8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creation-date>2022-07-11T13:30:41.610000000</meta:creation-date>
    <dc:language>pt-BR</dc:language>
    <meta:editing-cycles>8</meta:editing-cycles>
    <meta:editing-duration>PT30M27S</meta:editing-duration>
    <dc:date>2022-08-09T13:15:06.549070718</dc:date>
    <dc:creator>Mariana Silva</dc:creator>
    <meta:document-statistic meta:table-count="0" meta:image-count="1" meta:object-count="0" meta:page-count="1" meta:paragraph-count="15" meta:word-count="151" meta:character-count="1015" meta:non-whitespace-character-count="768"/>
    <meta:user-defined meta:name="Info 1"/>
    <meta:user-defined meta:name="Info 2"/>
    <meta:user-defined meta:name="Info 3"/>
    <meta:user-defined meta:name="Info 4"/>
  </office:meta>
</office:document-meta>
</file>