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a5ee" officeooo:paragraph-rsid="001ea5e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59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a6f1" officeooo:paragraph-rsid="0020a6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1ea5e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16964" officeooo:paragraph-rsid="001ea5e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0a6f1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20a6f1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20a6f1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20a6f1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20a6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d359a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7100" officeooo:paragraph-rsid="0020a6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a6f1" officeooo:paragraph-rsid="0020a6f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20a6f1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1ea5ee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359a" style:font-size-asian="12pt" style:font-weight-asian="bold" style:font-size-complex="12pt" style:font-weight-complex="bold"/>
    </style:style>
    <style:style style:name="T1" style:family="text">
      <style:text-properties officeooo:rsid="001ea5ee"/>
    </style:style>
    <style:style style:name="T2" style:family="text">
      <style:text-properties style:use-window-font-color="true" style:font-name="Nimbus Roman No9 L" fo:font-size="12pt" fo:language="pt" fo:country="BR" fo:font-weight="normal" officeooo:rsid="0020a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23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a70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0a6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5c6b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7bf7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237d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20a6f1"/>
    </style:style>
    <style:style style:name="T33" style:family="text">
      <style:text-properties officeooo:rsid="009ed257" style:font-name-complex="Times New Roman"/>
    </style:style>
    <style:style style:name="T34" style:family="text">
      <style:text-properties officeooo:rsid="00a5f099" style:font-name-complex="Times New Roman"/>
    </style:style>
    <style:style style:name="T35" style:family="text">
      <style:text-properties officeooo:rsid="00a363ef" style:font-name-complex="Times New Roman"/>
    </style:style>
    <style:style style:name="T36" style:family="text">
      <style:text-properties officeooo:rsid="008cf8b9" style:font-name-complex="Times New Roman"/>
    </style:style>
    <style:style style:name="T37" style:family="text">
      <style:text-properties officeooo:rsid="0098c103" style:font-name-complex="Times New Roman"/>
    </style:style>
    <style:style style:name="T38" style:family="text">
      <style:text-properties officeooo:rsid="008e5e9d" style:font-name-complex="Times New Roman"/>
    </style:style>
    <style:style style:name="T39" style:family="text">
      <style:text-properties officeooo:rsid="0094d9d0" style:font-name-complex="Times New Roman"/>
    </style:style>
    <style:style style:name="T40" style:family="text">
      <style:text-properties officeooo:rsid="0089452e" style:font-name-complex="Times New Roman"/>
    </style:style>
    <style:style style:name="T41" style:family="text">
      <style:text-properties officeooo:rsid="00986d51" style:font-name-complex="Times New Roman"/>
    </style:style>
    <style:style style:name="T42" style:family="text">
      <style:text-properties officeooo:rsid="0086a01c" style:font-name-complex="Times New Roman"/>
    </style:style>
    <style:style style:name="T43" style:family="text">
      <style:text-properties officeooo:rsid="0020a6f1" style:font-name-complex="Times New Roman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20a6f1" style:font-size-asian="12pt" style:font-weight-asian="normal" style:font-size-complex="12pt" style:font-weight-complex="normal"/>
    </style:style>
    <style:style style:name="T48" style:family="text">
      <style:text-properties officeooo:rsid="00223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">º 1162</text:span>/20<text:span text:style-name="T32">22</text:span></text:p>
      <text:p text:style-name="P9"><text:span text:style-name="T3">V</text:span><text:span text:style-name="T4">oto de </text:span><text:span text:style-name="T3">C</text:span><text:span text:style-name="T4">ongratulações </text:span><text:span text:style-name="T5">à </text:span><text:span text:style-name="T2">Novotintas</text:span><text:span text:style-name="T6"> pela comemoração d</text:span><text:span text:style-name="T7">os seus </text:span><text:span text:style-name="T2">30</text:span><text:span text:style-name="T8"> </text:span><text:span text:style-name="T6">anos de atividades</text:span><text:span text:style-name="T23"> </text:span><text:span text:style-name="T24">em Novo Hamburgo.</text:span></text:p>
      <text:p text:style-name="P13">Considerando <text:span text:style-name="T33">que este ano </text:span><text:span text:style-name="T34">a</text:span><text:span text:style-name="T35"> </text:span><text:span text:style-name="T43">Novotintas</text:span><text:span text:style-name="T36"> </text:span><text:span text:style-name="T35">está </text:span><text:span text:style-name="T37">comple</text:span><text:span text:style-name="T33">ta</text:span><text:span text:style-name="T35">ndo</text:span><text:span text:style-name="T38"> </text:span><text:span text:style-name="T43">30</text:span><text:span text:style-name="T39"> </text:span><text:span text:style-name="T40">anos de atividades </text:span><text:span text:style-name="T41">em nosso município</text:span><text:span text:style-name="T42">.</text:span></text:p>
      <text:p text:style-name="P11"><text:span text:style-name="T9">Devido ao</text:span><text:span text:style-name="T10"> </text:span><text:span text:style-name="T11">destaque dest</text:span><text:span text:style-name="T12">a </text:span><text:span text:style-name="T13">empresa </text:span><text:span text:style-name="T2">que</text:span><text:span text:style-name="T5"> conta com profissionais qualificados, buscando oferecer ao mercado s</text:span><text:span text:style-name="T14">erviços </text:span><text:span text:style-name="T5">e produtos com excelência</text:span><text:span text:style-name="T13">,</text:span><text:span text:style-name="T15"> tornando-se uma referência em nosso município </text:span><text:span text:style-name="T16">e região</text:span><text:span text:style-name="T17">.</text:span></text:p>
      <text:p text:style-name="P12"><text:span text:style-name="T44">Dessa forma, requer-se que s</text:span><text:span text:style-name="T45">eja consignado em Ata Voto de Congratulações </text:span><text:span text:style-name="T5">à </text:span><text:span text:style-name="T2">Novotintas</text:span><text:span text:style-name="T18"> </text:span><text:span text:style-name="T19">e sej</text:span><text:span text:style-name="T20">a oficiad</text:span><text:span text:style-name="T21">a</text:span><text:span text:style-name="T20"> </text:span><text:span text:style-name="T22">à</text:span><text:span text:style-name="T12"> direção,</text:span><text:span text:style-name="T20"> com as congratulações em nome desta Casa Legislativa.</text:span></text:p>
      <text:p text:style-name="P15"/>
      <text:p text:style-name="P10"><text:span text:style-name="T25">Novo Hamburgo,</text:span><text:span text:style-name="T26"> </text:span><text:span text:style-name="T31">9</text:span><text:span text:style-name="T28"> </text:span><text:span text:style-name="T29">de </text:span><text:span text:style-name="T27">agosto</text:span><text:span text:style-name="T30"> de 20</text:span><text:span text:style-name="T27">22</text:span><text:span text:style-name="T30">.</text:span></text:p>
      <text:p text:style-name="P14"><text:span text:style-name="T46">Vereador </text:span><text:span text:style-name="T47">Ricardo Ritter - Ica</text:span></text:p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8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a5ee" officeooo:paragraph-rsid="001ea5e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5-10-09T10:02:11</meta:creation-date>
    <dc:language>pt-BR</dc:language>
    <meta:editing-cycles>1</meta:editing-cycles>
    <meta:editing-duration>PT00H00M00S</meta:editing-duration>
    <meta:print-date>2015-10-13T17:35:56</meta:print-date>
    <meta:document-statistic meta:table-count="0" meta:image-count="1" meta:object-count="0" meta:page-count="1" meta:paragraph-count="15" meta:word-count="174" meta:character-count="1080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5-10-09T10:02:10"/>
  </office:meta>
</office:document-meta>
</file>