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nux Libertine1" svg:font-family="'Linux Libertine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inux Libertine" svg:font-family="'Linux Libertin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270a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125d96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1c7100" style:font-size-asian="12pt" style:font-weight-asian="bold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1" fo:font-size="12pt" officeooo:rsid="011ffc35" officeooo:paragraph-rsid="011ffc35" style:font-size-asian="12pt" style:font-size-complex="12pt"/>
    </style:style>
    <style:style style:name="P11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1" fo:font-size="12pt" officeooo:paragraph-rsid="0040c5cb" style:font-size-asian="12pt" style:font-size-complex="12pt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6836f4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style:font-name-asian="Times New Roman" style:font-size-asian="12pt" style:font-weight-asian="normal" style:font-name-complex="Linux Libertine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12799bf" style:font-name-asian="Times New Roman" style:font-size-asian="12pt" style:font-weight-asian="normal" style:font-name-complex="Linux Libertine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1ffc35" officeooo:paragraph-rsid="012799bf" style:font-name-asian="Times New Roman" style:font-size-asian="12pt" style:font-weight-asian="normal" style:font-name-complex="Linux Libertine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officeooo:rsid="012799bf" officeooo:paragraph-rsid="012799bf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officeooo:paragraph-rsid="012ba739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12799bf" officeooo:paragraph-rsid="012ba739" style:font-name-asian="Times New Roman" style:font-size-asian="12pt" style:font-weight-asian="normal" style:font-name-complex="Linux Libertine" style:font-size-complex="12pt" style:font-weight-complex="normal"/>
    </style:style>
    <style:style style:name="T1" style:family="text">
      <style:text-properties style:use-window-font-color="true" fo:language="pt" fo:country="BR" fo:font-weight="normal" officeooo:rsid="00082bec" style:font-name-asian="Times New Roman1" style:language-asian="pt" style:country-asian="BR" style:font-weight-asian="normal" style:font-name-complex="Linux Libertine1" style:language-complex="pt" style:country-complex="BR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9ae9e4"/>
    </style:style>
    <style:style style:name="T4" style:family="text">
      <style:text-properties officeooo:rsid="00bac384"/>
    </style:style>
    <style:style style:name="T5" style:family="text">
      <style:text-properties fo:font-weight="normal" style:font-name-asian="Times New Roman" style:font-weight-asian="normal" style:font-name-complex="Linux Libertine" style:font-weight-complex="normal"/>
    </style:style>
    <style:style style:name="T6" style:family="text">
      <style:text-properties fo:font-weight="normal" officeooo:rsid="012799bf" style:font-name-asian="Times New Roman" style:font-weight-asian="normal" style:font-name-complex="Linux Libertine" style:font-weight-complex="normal"/>
    </style:style>
    <style:style style:name="T7" style:family="text">
      <style:text-properties fo:font-weight="normal" officeooo:rsid="011ffc35" style:font-name-asian="Times New Roman" style:font-weight-asian="normal" style:font-name-complex="Linux Libertine" style:font-weight-complex="normal"/>
    </style:style>
    <style:style style:name="T8" style:family="text">
      <style:text-properties fo:font-weight="normal" officeooo:rsid="0129c5d5" style:font-name-asian="Times New Roman" style:font-weight-asian="normal" style:font-name-complex="Linux Libertine" style:font-weight-complex="normal"/>
    </style:style>
    <style:style style:name="T9" style:family="text">
      <style:text-properties fo:font-weight="normal" officeooo:rsid="012c3937" style:font-name-asian="Times New Roman" style:font-weight-asian="normal" style:font-name-complex="Linux Libertine" style:font-weight-complex="normal"/>
    </style:style>
    <style:style style:name="T10" style:family="text">
      <style:text-properties fo:font-weight="normal" officeooo:rsid="001c7100" style:font-weight-asian="normal" style:font-weight-complex="normal"/>
    </style:style>
    <style:style style:name="T11" style:family="text">
      <style:text-properties fo:font-weight="normal" officeooo:rsid="012799bf" style:font-weight-asian="normal" style:font-weight-complex="normal"/>
    </style:style>
    <style:style style:name="T12" style:family="text">
      <style:text-properties fo:font-weight="normal" officeooo:rsid="00ffdfe8" style:font-weight-asian="normal" style:font-weight-complex="normal"/>
    </style:style>
    <style:style style:name="T13" style:family="text">
      <style:text-properties fo:font-weight="normal" officeooo:rsid="0096afdc" style:font-weight-asian="normal" style:font-weight-complex="normal"/>
    </style:style>
    <style:style style:name="T14" style:family="text">
      <style:text-properties fo:font-weight="normal" officeooo:rsid="011149a8" style:font-weight-asian="normal" style:font-weight-complex="normal"/>
    </style:style>
    <style:style style:name="T15" style:family="text">
      <style:text-properties fo:font-weight="normal" officeooo:rsid="0125d961" style:font-weight-asian="normal" style:font-weight-complex="normal"/>
    </style:style>
    <style:style style:name="T16" style:family="text">
      <style:text-properties fo:font-weight="normal" officeooo:rsid="006836f4" style:font-weight-asian="normal" style:font-weight-complex="normal"/>
    </style:style>
    <style:style style:name="T17" style:family="text">
      <style:text-properties fo:font-weight="normal" officeooo:rsid="005a5981" style:font-weight-asian="normal" style:font-weight-complex="normal"/>
    </style:style>
    <style:style style:name="T18" style:family="text">
      <style:text-properties fo:font-weight="normal" officeooo:rsid="0129c5d5" style:font-weight-asian="normal" style:font-weight-complex="normal"/>
    </style:style>
    <style:style style:name="T19" style:family="text">
      <style:text-properties officeooo:rsid="0129c5d5"/>
    </style:style>
    <style:style style:name="T20" style:family="text">
      <style:text-properties officeooo:rsid="012c3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<text:span text:style-name="T4">º 1163</text:span>/<text:span text:style-name="T2">2022</text:span></text:p>
      <text:p text:style-name="P10"><text:span text:style-name="T1">Voto de Congratula</text:span><text:span text:style-name="T5">ções ao Esporte Clube Novo Hamburgo pelo </text:span><text:span text:style-name="T9">P</text:span><text:span text:style-name="T5">rojeto Gol de Placa.</text:span></text:p>
      <text:p text:style-name="P13">Considerando que o Esporte Clube Novo Hamburgo oferece, desde abril de 2021, inclusão para meninos com Síndrome de Down, deficiência intelectual, autismo e cadeirantes que moram na região.</text:p>
      <text:p text:style-name="P14">Considerando que as crianças desenvolvem atividades físicas através de uma parceria do Clube com as Apaes de Campo Bom, Novo Hamburgo, Estância Velha, São Leopoldo, Taquari, Bom Retiro do Sul, e da Afad-21 (Associação dos Familiares e Amigos do Down de Novo Hamburgo). </text:p>
      <text:p text:style-name="P15">Considerando que os atletas da Base Anilada e voluntários atendem neste <text:span text:style-name="T20">P</text:span>rojeto cerca de 25 crianças.</text:p>
      <text:p text:style-name="P16"><text:span text:style-name="T7">C</text:span><text:span text:style-name="T5">onsiderando que o </text:span><text:span text:style-name="T9">P</text:span><text:span text:style-name="T5">rojeto Gol de Placa é de extrema relevância pela inclusão de meninos especiais ao futebol.</text:span></text:p>
      <text:p text:style-name="P17"><text:span text:style-name="T7">D</text:span><text:span text:style-name="T6">esta forma, requer-se que seja consignado em Ata Voto de Congratulações ao Esporte Clube Novo Hamburgo e seja oficiado ao homenageado, com as congratulações em nome desta Casa Legislativa.</text:span></text:p>
      <text:p text:style-name="P18"/>
      <text:p text:style-name="P17"><text:span text:style-name="T10">Novo Hamburgo, </text:span><text:span text:style-name="T11">0</text:span><text:span text:style-name="T18">9</text:span><text:span text:style-name="T12"> de </text:span><text:span text:style-name="T11">agosto</text:span><text:span text:style-name="T13"> de 20</text:span><text:span text:style-name="T14">2</text:span><text:span text:style-name="T15">2</text:span><text:span text:style-name="T16">.</text:span></text:p>
      <text:p text:style-name="P11"><text:span text:style-name="T10">Vereador </text:span><text:span text:style-name="T17">R</text:span><text:span text:style-name="T15">icardo Ritter - Ica</text:span></text:p>
      <text:p text:style-name="P12"/>
      <text:p text:style-name="P12"/>
      <text:p text:style-name="P7"/>
      <text:p text:style-name="P8"/>
      <text:p text:style-name="P8"/>
      <text:p text:style-name="P7"/>
      <text:p text:style-name="P7"/>
      <text:p text:style-name="P7"/>
      <text:p text:style-name="P7">Obs.: Redação conforme o original do auto<text:span text:style-name="T3">r</text:span>.</text:p>
      <text:p text:style-name="P7">/<text:span text:style-name="T19">EL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nux Libertine1" svg:font-family="'Linux Libertine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Linux Libertine" svg:font-family="'Linux Libertin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 style:default-outline-level="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417" meta:non-whitespace-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