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5f22b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64f9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cdd5" officeooo:paragraph-rsid="0064f9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66228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662287" officeooo:paragraph-rsid="0066228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5f22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00db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4f95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662287" style:font-size-asian="12pt" style:font-weight-asian="bold" style:font-size-complex="12pt" style:font-weight-complex="bold"/>
    </style:style>
    <style:style style:name="T14" style:family="text">
      <style:text-properties officeooo:rsid="005ef5ae"/>
    </style:style>
    <style:style style:name="T15" style:family="text">
      <style:text-properties fo:color="#1d2129" officeooo:rsid="005ef5ae"/>
    </style:style>
    <style:style style:name="T16" style:family="text">
      <style:text-properties fo:color="#1d2129" officeooo:rsid="005ecdd5"/>
    </style:style>
    <style:style style:name="T17" style:family="text">
      <style:text-properties fo:color="#1d2129" officeooo:rsid="00662287"/>
    </style:style>
    <style:style style:name="T18" style:family="text">
      <style:text-properties fo:color="#1d2129" style:font-name="Nimbus Roman No9 L" fo:font-size="12pt" fo:font-weight="normal" officeooo:rsid="00662287" style:font-size-asian="12pt" style:font-weight-asian="normal" style:font-size-complex="12pt" style:font-weight-complex="normal"/>
    </style:style>
    <style:style style:name="T19" style:family="text">
      <style:text-properties fo:color="#1d2129" style:font-name="Nimbus Roman No9 L" fo:font-size="12pt" fo:font-weight="normal" officeooo:rsid="005ecdd5" style:font-size-asian="12pt" style:font-weight-asian="normal" style:font-size-complex="12pt" style:font-weight-complex="normal"/>
    </style:style>
    <style:style style:name="T20" style:family="text">
      <style:text-properties officeooo:rsid="006622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</text:span><text:span text:style-name="T12">S</text:span><text:span text:style-name="T10"> </text:span><text:span text:style-name="T9">Nº</text:span><text:span text:style-name="T11"> </text:span><text:span text:style-name="T13">2735</text:span><text:span text:style-name="T10">/2022</text:span></text:p>
      <text:p text:style-name="P13"><text:span text:style-name="T14">Troca de tampa de boca de lobo quebrada na Rua Oscar Adacílio Brenner, próximo ao número 343, no Bairro Canudos.</text:span> </text:p>
      <text:p text:style-name="P11">Solicita-se, após os trâmites regimentais, que seja enviada cópia da presente proposição ao Poder Executivo, para que realize as seguintes providências:</text:p>
      <text:p text:style-name="P14"/>
      <text:p text:style-name="P15"><text:span text:style-name="T18">Troca de tampa de boca de lobo quebrada na Rua Oscar Adacílio Brenner, próximo ao número 343, no Bairro Canudos.</text:span><text:span text:style-name="T19"> </text:span></text:p>
      <text:p text:style-name="P15"><text:span text:style-name="T19"/></text:p>
      <text:p text:style-name="P15"><text:span text:style-name="T19"/></text:p>
      <text:p text:style-name="P15"><text:span text:style-name="T2">Novo Hamburgo, </text:span><text:span text:style-name="T8">12</text:span><text:span text:style-name="T3"> </text:span><text:span text:style-name="T2">de </text:span><text:span text:style-name="T7">a</text:span><text:span text:style-name="T6">gosto</text:span><text:span text:style-name="T4"> </text:span><text:span text:style-name="T2">de 20</text:span><text:span text:style-name="T5">22</text:span><text:span text:style-name="T2">.</text:span></text:p>
      <text:p text:style-name="P12"><text:span text:style-name="T2">Vereador </text:span><text:span text:style-name="T8">Ico Heming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0">Obs:Redação conforme original do autor.</text:p>
      <text:p text:style-name="P10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0" meta:character-count="89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5-03T11:02:11"/>
  </office:meta>
</office:document-meta>
</file>