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officeooo:paragraph-rsid="00748b8d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b580b5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b50495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c281a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c281a1" officeooo:paragraph-rsid="00c281a1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b7dc8f"/>
    </style:style>
    <style:style style:name="T5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Nimbus Roman No9 L" fo:font-size="12pt" fo:font-weight="normal" officeooo:rsid="00b50495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Nimbus Roman No9 L" fo:font-size="12pt" fo:font-weight="normal" officeooo:rsid="00b7dc8f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Nimbus Roman No9 L" fo:font-size="12pt" fo:font-weight="normal" officeooo:rsid="0051eb5a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Nimbus Roman No9 L" fo:font-size="12pt" fo:font-weight="normal" officeooo:rsid="00baaac4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fo:font-weight="normal" officeooo:rsid="00c04615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fo:font-weight="normal" officeooo:rsid="00c11b0b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fo:font-weight="normal" officeooo:rsid="00c281a1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9baea8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a3901d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b7dc8f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baaac4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c07d44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c11b0b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c281a1" style:font-size-asian="12pt" style:font-weight-asian="normal" style:font-size-complex="12pt" style:font-weight-complex="normal"/>
    </style:style>
    <style:style style:name="T21" style:family="text">
      <style:text-properties officeooo:rsid="009baea8"/>
    </style:style>
    <style:style style:name="T22" style:family="text">
      <style:text-properties officeooo:rsid="00c281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3">Nº 2750</text:span>/20<text:span text:style-name="T4">22</text:span></text:p>
      <text:p text:style-name="P11"><text:span text:style-name="T14">Recolhimento de </text:span><text:span text:style-name="T15">galhos</text:span><text:span text:style-name="T16"> </text:span><text:span text:style-name="T17">na Rua </text:span><text:span text:style-name="T19">Amadeu Amaral</text:span><text:span text:style-name="T17">, </text:span><text:span text:style-name="T16">em </text:span><text:span text:style-name="T17">frente</text:span><text:span text:style-name="T16"> </text:span><text:span text:style-name="T17">a</text:span><text:span text:style-name="T16">o </text:span><text:span text:style-name="T17">n</text:span><text:span text:style-name="T20">º</text:span><text:span text:style-name="T17"> </text:span><text:span text:style-name="T19">383</text:span><text:span text:style-name="T16">,</text:span><text:span text:style-name="T15"> no Bairro </text:span><text:span text:style-name="T19">São Jorge</text:span><text:span text:style-name="T15">.</text:span>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tab/><text:tab/><text:span text:style-name="T22">Recolhimento de galhos na Rua Amadeu Amaral, em frente ao nº 383, no Bairro São Jorge. <text:s text:c="17"/></text:span></text:p>
      <text:p text:style-name="P13"/>
      <text:p text:style-name="P10"><text:span text:style-name="T9"><text:tab/><text:tab/>Novo Hamburgo, </text:span><text:span text:style-name="T11">1</text:span><text:span text:style-name="T12">5 </text:span><text:span text:style-name="T10">de </text:span><text:span text:style-name="T13">a</text:span><text:span text:style-name="T10">gosto</text:span><text:span text:style-name="T9"> de 20</text:span><text:span text:style-name="T8">22</text:span><text:span text:style-name="T9">.</text:span><text:span text:style-name="T5"> <text:s text:c="3"/></text:span></text:p>
      <text:p text:style-name="P7"/>
      <text:p text:style-name="P7"/>
      <text:p text:style-name="P7"><text:s/></text:p>
      <text:p text:style-name="P8"><text:span text:style-name="T6"><text:s text:c="73"/></text:span><text:span text:style-name="T7">Vereador </text:span><text:span text:style-name="T12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 original do autor.</text:p>
      <text:p text:style-name="P14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5" meta:word-count="144" meta:character-count="956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