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Times1" svg:font-family="Times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2" style:font-size-asian="7pt" style:font-style-asian="normal" style:font-weight-asian="normal" style:font-name-complex="Nimbus Roman No9 L2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12pt" style:font-name-asian="Nimbus Roman No9 L2" style:font-size-asian="12pt" style:font-name-complex="Nimbus Roman No9 L2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style:font-name-asian="Nimbus Roman No9 L2" style:font-name-complex="Nimbus Roman No9 L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87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2" style:font-size-asian="7pt" style:font-style-asian="normal" style:font-weight-asian="normal" style:font-name-complex="Nimbus Roman No9 L2" style:font-size-complex="7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11315f" style:font-name-asian="Arial2" style:font-size-asian="12pt" style:language-asian="pt" style:country-asian="BR" style:font-weight-asian="normal" style:font-name-complex="Arial2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315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line-height="100%" fo:text-align="end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Title" style:master-page-name="Standard">
      <style:paragraph-properties fo:margin-top="0.176cm" fo:margin-bottom="0.176cm" loext:contextual-spacing="false" fo:line-height="100%" fo:text-align="center" style:justify-single-word="false" style:page-number="1"/>
      <style:text-properties style:font-name="Nimbus Roman No9 L" fo:font-size="12pt" fo:font-weight="bold" style:font-name-asian="Nimbus Roman No9 L2" style:font-size-asian="12pt" style:font-weight-asian="bold" style:font-name-complex="Nimbus Roman No9 L2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T2" style:family="text">
      <style:text-properties style:font-name="Nimbus Roman No9 L" style:font-name-asian="Nimbus Roman No9 L2" style:font-name-complex="Nimbus Roman No9 L2"/>
    </style:style>
    <style:style style:name="T3" style:family="text">
      <style:text-properties style:font-name="Nimbus Roman No9 L" officeooo:rsid="00110240" style:font-name-asian="Nimbus Roman No9 L2" style:font-name-complex="Nimbus Roman No9 L2"/>
    </style:style>
    <style:style style:name="T4" style:family="text">
      <style:text-properties fo:color="#000000"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fo:color="#000000" style:font-name="Nimbus Roman No9 L" fo:font-size="12pt" style:font-name-asian="Nimbus Roman No9 L2" style:font-size-asian="12pt" style:font-name-complex="Nimbus Roman No9 L2" style:font-size-complex="12pt"/>
    </style:style>
    <style:style style:name="T6" style:family="text">
      <style:text-properties officeooo:rsid="00110240"/>
    </style:style>
    <style:style style:name="T7" style:family="text">
      <style:text-properties officeooo:rsid="028bc35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REQUERIMENTO Nº <text:span text:style-name="T6">1195</text:span>/2022</text:p>
      <text:p text:style-name="P5"><text:span text:style-name="T4">Voto de Pesar pelo falecimento do </text:span><text:span text:style-name="T2">S</text:span><text:span text:style-name="T3">enhor</text:span><text:span text:style-name="T4"> </text:span><text:span text:style-name="T2">Izidoro Gatelli.</text:span></text:p>
      <text:p text:style-name="P6"><text:span text:style-name="T5">Considerando o falecimento </text:span><text:span text:style-name="T4">do </text:span><text:span text:style-name="T2">S</text:span><text:span text:style-name="T3">enhor</text:span><text:span text:style-name="T2"> Izidoro Gatelli</text:span><text:span text:style-name="T4">, ocorrido em </text:span><text:span text:style-name="T2">12</text:span><text:span text:style-name="T4"> de </text:span><text:span text:style-name="T2">agosto </text:span><text:span text:style-name="T4">de 2022.</text:span></text:p>
      <text:p text:style-name="P7"/>
      <text:p text:style-name="P8"><text:span text:style-name="T1">Por considerarmos que o </text:span><text:span text:style-name="T2">S</text:span><text:span text:style-name="T3">enhor</text:span><text:span text:style-name="T2"> Izidoro Gatelli</text:span><text:span text:style-name="T1"> deixa saudade no coração de seus familiares e amigos, oferecemos nossa solidariedade, na esperança de que encontrem as forças necessárias para superar este momento difícil e triste, a fim de amenizar a dor causada pela irreparável perda.</text:span></text:p>
      <text:p text:style-name="P7"/>
      <text:p text:style-name="P6"><text:span text:style-name="T4">Dessa forma, requer-se que seja consignado em Ata Voto de Pesar pelo falecimento do </text:span><text:span text:style-name="T2">S</text:span><text:span text:style-name="T3">enhor</text:span><text:span text:style-name="T2"> Izidoro Gatelli,</text:span><text:span text:style-name="T4"> e seja oficiado à esposa, Sra. </text:span><text:span text:style-name="T2">Cecilia</text:span><text:span text:style-name="T4">, </text:span><text:span text:style-name="T2">às</text:span><text:span text:style-name="T4"> filh</text:span><text:span text:style-name="T2">a</text:span><text:span text:style-name="T4">s, Sr</text:span><text:span text:style-name="T2">a.</text:span><text:span text:style-name="T4"> </text:span><text:span text:style-name="T2">Terezinha e</text:span><text:span text:style-name="T4"> Sra. </text:span><text:span text:style-name="T2">Beatriz</text:span><text:span text:style-name="T4">, e aos demais familiares, com as condolências em nome desta Casa Legislativa.</text:span></text:p>
      <text:p text:style-name="P9"><text:span text:style-name="T4">Novo Hamburgo, </text:span><text:span text:style-name="T2">15</text:span><text:span text:style-name="T4"> de </text:span><text:span text:style-name="T2">agosto </text:span><text:span text:style-name="T4">de 2022.</text:span></text:p>
      <text:p text:style-name="P15">Vereador <text:s/>Gerson Peteffi</text:p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/>
      <text:p text:style-name="P14"/>
      <text:p text:style-name="P14">Obs.: Redação conforme original do autor.</text:p>
      <text:p text:style-name="P13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Times1" svg:font-family="Times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2" style:font-size-asian="7pt" style:font-style-asian="normal" style:font-weight-asian="normal" style:font-name-complex="Nimbus Roman No9 L2" style:font-size-complex="7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2" style:font-size-asian="7pt" style:font-style-asian="normal" style:font-weight-asian="normal" style:font-name-complex="Nimbus Roman No9 L2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3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646cm" fo:margin-left="0cm" fo:margin-right="0cm" fo:margin-top="1.54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15T14:47:25.458031851</dc:date>
    <meta:editing-duration>PT6M42S</meta:editing-duration>
    <meta:editing-cycles>3</meta:editing-cycles>
    <meta:document-statistic meta:table-count="0" meta:image-count="1" meta:object-count="0" meta:page-count="1" meta:paragraph-count="15" meta:word-count="198" meta:character-count="1212" meta:non-whitespace-character-count="1025"/>
  </office:meta>
</office:document-meta>
</file>