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aab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ec50c" officeooo:paragraph-rsid="00cec5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aab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36b6bb"/>
    </style:style>
    <style:style style:name="T7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caab2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ec50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weight="normal"/>
    </style:style>
    <style:style style:name="T11" style:family="text">
      <style:text-properties officeooo:rsid="00a0f519"/>
    </style:style>
    <style:style style:name="T12" style:family="text">
      <style:text-properties officeooo:rsid="00ad9a27"/>
    </style:style>
    <style:style style:name="T13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c7b4ec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caab27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officeooo:rsid="00c937d6"/>
    </style:style>
    <style:style style:name="T18" style:family="text">
      <style:text-properties officeooo:rsid="00caa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1">º 2752/2</text:span>0<text:span text:style-name="T12">22</text:span></text:p>
      <text:p text:style-name="P17"><text:span text:style-name="T10">Patrolamento e britagem </text:span><text:span text:style-name="T8">em toda </text:span><text:span text:style-name="T9">a</text:span><text:span text:style-name="T7"> extensão da Rua </text:span><text:span text:style-name="T8">Electra, localizada na Vila Getúlio Vargas, </text:span><text:span text:style-name="T7">no Bairro Canudos.</text:span></text:p>
      <text:p text:style-name="P14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9"><text:span text:style-name="T2">Patrolamento e britagem em toda a extensão da Rua Electra, localizada na Vila Getúlio Vargas, no Bairro Canudos.</text:span></text:p>
      <text:p text:style-name="P13"><text:span text:style-name="Fonte_20_parág._20_padrão"><text:span text:style-name="T4"/></text:span></text:p>
      <text:p text:style-name="P11">Novo Hamburgo,<text:span text:style-name="Fonte_20_parág._20_padrão"><text:span text:style-name="T13"> </text:span></text:span><text:span text:style-name="Fonte_20_parág._20_padrão"><text:span text:style-name="T16">15</text:span></text:span><text:span text:style-name="Fonte_20_parág._20_padrão"><text:span text:style-name="T14"> de </text:span></text:span><text:span text:style-name="Fonte_20_parág._20_padrão"><text:span text:style-name="T15">agosto</text:span></text:span><text:span text:style-name="Fonte_20_parág._20_padrão"><text:span text:style-name="T14"> de 202</text:span></text:span><text:span text:style-name="Fonte_20_parág._20_padrão"><text:span text:style-name="T15">2</text:span></text:span><text:span text:style-name="Fonte_20_parág._20_padrão"><text:span text:style-name="T14">.</text:span></text:span></text:p>
      <text:p text:style-name="P11"><text:span text:style-name="Fonte_20_parág._20_padrão"><text:span text:style-name="T14"/></text:span></text:p>
      <text:p text:style-name="P10"/>
      <text:p text:style-name="P12">Vereador <text:span text:style-name="T18">Vladi Lourenço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<text:span text:style-name="T17">o</text:span> original do autor.</text:p>
      <text:p text:style-name="P7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48" meta:character-count="904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