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d7b47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2d7b47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d7c4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7b4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c4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7b47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7c447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style:font-name-complex="Arial"/>
    </style:style>
    <style:style style:name="T23" style:family="text">
      <style:text-properties officeooo:rsid="02d084b7" style:font-name-complex="Arial"/>
    </style:style>
    <style:style style:name="T24" style:family="text">
      <style:text-properties officeooo:rsid="02d7b47f" style:font-name-complex="Arial"/>
    </style:style>
    <style:style style:name="T25" style:family="text">
      <style:text-properties officeooo:rsid="02d7b47f"/>
    </style:style>
    <style:style style:name="T26" style:family="text">
      <style:text-properties officeooo:rsid="02bfad85"/>
    </style:style>
    <style:style style:name="T27" style:family="text">
      <style:text-properties officeooo:rsid="02d8f8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<text:span text:style-name="T18">º 2754</text:span>/20<text:span text:style-name="T21">22</text:span></text:p>
      <text:p text:style-name="P9"/>
      <text:p text:style-name="P9"/>
      <text:list xml:id="list4544033284387037561" text:style-name="L1">
        <text:list-header>
          <text:p text:style-name="P11"/>
          <text:p text:style-name="P16"><text:span text:style-name="T12">T</text:span><text:span text:style-name="T10">roca de </text:span><text:span text:style-name="T13">l</text:span><text:span text:style-name="T15">â</text:span><text:span text:style-name="T13">mpada</text:span><text:span text:style-name="T10"> queimada </text:span><text:span text:style-name="T11">na </text:span><text:span text:style-name="T16">Rua</text:span><text:span text:style-name="T15"> </text:span><text:span text:style-name="T16">Campinas</text:span><text:span text:style-name="T13">, </text:span><text:span text:style-name="T15">esquina com a Rua </text:span><text:span text:style-name="T16">Joaquim Pedro Soares</text:span><text:span text:style-name="T15">,</text:span><text:span text:style-name="T13"> no </text:span><text:span text:style-name="T14">B</text:span><text:span text:style-name="T13">airro </text:span><text:span text:style-name="T16">Centro</text:span><text:span text:style-name="T13">.</text:span></text:p>
        </text:list-header>
      </text:list>
      <text:p text:style-name="P12"/>
      <text:p text:style-name="P15"/>
      <text:p text:style-name="P17"><text:s text:c="17"/></text:p>
      <text:p text:style-name="P18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.</text:span></text:p>
      <text:p text:style-name="P18"><text:span text:style-name="T6">T</text:span><text:span text:style-name="T3">roca de </text:span><text:span text:style-name="T4">l</text:span><text:span text:style-name="T8">â</text:span><text:span text:style-name="T4">mpada</text:span><text:span text:style-name="T3"> queimada </text:span><text:span text:style-name="T7">na </text:span><text:span text:style-name="T9">Rua</text:span><text:span text:style-name="T8"> </text:span><text:span text:style-name="T9">Campinas</text:span><text:span text:style-name="T4">, </text:span><text:span text:style-name="T8">esquina com a Rua </text:span><text:span text:style-name="T9">Joaquim Pedro Soares</text:span><text:span text:style-name="T8">,</text:span><text:span text:style-name="T4"> no </text:span><text:span text:style-name="T5">B</text:span><text:span text:style-name="T4">airro </text:span><text:span text:style-name="T9">Centro</text:span><text:span text:style-name="T4">.</text:span></text:p>
      <text:p text:style-name="P19"><text:span text:style-name="T26">Novo Hamburgo, 15 de agosto de 2022.</text:span></text:p>
      <text:p text:style-name="P19"/>
      <text:p text:style-name="P5"><text:span text:style-name="T22">Vereador</text:span><text:span text:style-name="T23"> </text:span><text:span text:style-name="T2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><text:span text:style-name="T19">Obs.: </text:span>Redação conforme original <text:span text:style-name="T20">do</text:span> autor.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5T15:35:48.599147943</dc:date>
    <dc:language>pt-BR</dc:language>
    <meta:editing-cycles>162</meta:editing-cycles>
    <meta:editing-duration>PT14H31M23S</meta:editing-duration>
    <meta:print-date>2020-05-26T14:15:57.289999351</meta:print-date>
    <meta:document-statistic meta:table-count="0" meta:image-count="1" meta:object-count="0" meta:page-count="1" meta:paragraph-count="15" meta:word-count="145" meta:character-count="899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