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86bcf" officeooo:paragraph-rsid="006cf4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94238" officeooo:paragraph-rsid="0069423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9423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694238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17d09" officeooo:paragraph-rsid="006cf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cf4e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99c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67b07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9423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cf4e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officeooo:rsid="0068fae4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officeooo:rsid="0069423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officeooo:rsid="006cf4e9" style:font-size-asian="12pt" style:font-weight-asian="normal" style:font-size-complex="12pt" style:font-weight-complex="normal"/>
    </style:style>
    <style:style style:name="T14" style:family="text">
      <style:text-properties officeooo:rsid="006b4180"/>
    </style:style>
    <style:style style:name="T15" style:family="text">
      <style:text-properties officeooo:rsid="006cf4e9"/>
    </style:style>
    <style:style style:name="T16" style:family="text">
      <style:text-properties officeooo:rsid="00586b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5">2756</text:span>/20<text:span text:style-name="T3">22</text:span></text:p>
      <text:p text:style-name="P16"><text:span text:style-name="T10">Recomposição asfáltica </text:span><text:span text:style-name="T12">na Rua Guilherme Growermann, </text:span><text:span text:style-name="T10">entre a</text:span><text:span text:style-name="T11"> </text:span><text:span text:style-name="T10">Rua</text:span><text:span text:style-name="T12"> D</text:span><text:span text:style-name="T13">outor</text:span><text:span text:style-name="T12"> João Daniel Hillebrand</text:span><text:span text:style-name="T10"> e </text:span><text:span text:style-name="T12">Rua João Wendelino Hen</text:span><text:span text:style-name="T13">n</text:span><text:span text:style-name="T12">eman</text:span><text:span text:style-name="T13">n</text:span><text:span text:style-name="T10">, no Bairro </text:span><text:span text:style-name="T12">Rondônia</text:span><text:span text:style-name="T10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8">Recomposição asfáltica na Rua Guilherme Growermann, entre a Rua Doutor João Daniel Hillebrand e Rua João Wendelino Hennemann, no Bairro Rondônia.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0"><text:span text:style-name="T4">Novo Hamburgo, </text:span><text:span text:style-name="T8">15</text:span><text:span text:style-name="T7"> de </text:span><text:span text:style-name="T9">a</text:span><text:span text:style-name="T8">gosto</text:span><text:span text:style-name="T6"> </text:span><text:span text:style-name="T5">de 2022</text:span><text:span text:style-name="T4">.</text:span></text:p>
      <text:p text:style-name="P11"/>
      <text:p text:style-name="Standard"><text:line-break/></text:p>
      <text:p text:style-name="P12"><text:span text:style-name="T14">Vereador </text:span>Gerson Peteffi</text:p>
      <text:p text:style-name="P8"/>
      <text:p text:style-name="P14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<text:span text:style-name="T16">Obs.: Redação conforme original do autor.</text:span></text:p>
      <text:p text:style-name="P7">/<text:span text:style-name="T1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7" meta:character-count="1146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