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2d0142" officeooo:paragraph-rsid="032d014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ebab5" officeooo:paragraph-rsid="0334ae3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34d3e26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d0142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d0142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ae3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1" fo:font-size="12pt" fo:language="pt" fo:country="BR" fo:font-weight="normal" officeooo:rsid="0334ae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33a0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3b9c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3e8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3f23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3f23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style:font-name="Nimbus Roman No9 L1" fo:font-size="12pt" fo:language="pt" fo:country="BR" fo:font-weight="normal" officeooo:rsid="03433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723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9d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c4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4d3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4e4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4fc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511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3515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35151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style:font-name="Nimbus Roman No9 L1" fo:font-size="12pt" fo:language="pt" fo:country="BR" fo:font-weight="normal" officeooo:rsid="0352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fo:font-weight="normal" officeooo:rsid="0353c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0ef71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34ae3a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4198e2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4e44c6" style:font-size-asian="10.5pt" style:font-weight-asian="normal" style:font-size-complex="12pt" style:font-weight-complex="normal"/>
    </style:style>
    <style:style style:name="T63" style:family="text">
      <style:text-properties officeooo:rsid="0334ae3a"/>
    </style:style>
    <style:style style:name="T64" style:family="text">
      <style:text-properties style:font-name="Nimbus Roman No9 L" officeooo:rsid="006ebab5"/>
    </style:style>
    <style:style style:name="T65" style:family="text">
      <style:text-properties style:font-name="Nimbus Roman No9 L" officeooo:rsid="03360aef"/>
    </style:style>
    <style:style style:name="T66" style:family="text">
      <style:text-properties fo:font-variant="normal" fo:text-transform="none" fo:color="#202124" style:font-name="arial" fo:font-size="11pt" fo:letter-spacing="normal" fo:font-style="normal" style:font-size-asian="11pt" style:font-size-complex="11pt"/>
    </style:style>
    <style:style style:name="T67" style:family="text">
      <style:text-properties fo:font-variant="normal" fo:text-transform="none" fo:color="#202124" style:font-name="arial" fo:font-size="11pt" fo:letter-spacing="normal" fo:font-style="normal" officeooo:rsid="035151a4" style:font-size-asian="11pt" style:font-size-complex="11pt"/>
    </style:style>
    <style:style style:name="T68" style:family="text">
      <style:text-properties officeooo:rsid="033a0d5d"/>
    </style:style>
    <style:style style:name="T69" style:family="text">
      <style:text-properties officeooo:rsid="035151a4"/>
    </style:style>
    <style:style style:name="T70" style:family="text">
      <style:text-properties officeooo:rsid="0353c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70">1196</text:span>/20<text:span text:style-name="T52">22</text:span></text:p>
      <text:p text:style-name="P14"/>
      <text:p text:style-name="P13"/>
      <text:p text:style-name="P28"><text:span text:style-name="T5">Voto de Congratulações </text:span><text:span text:style-name="T20">à</text:span><text:span text:style-name="T22"> </text:span><text:span text:style-name="T45">Tecnotron Tecnology pela passagem dos seus 15</text:span><text:span text:style-name="T37"> </text:span><text:span text:style-name="T6">ano</text:span><text:span text:style-name="T8">s</text:span><text:span text:style-name="T6"> </text:span><text:span text:style-name="T10">de</text:span><text:span text:style-name="T6"> fundação</text:span><text:span text:style-name="T5">. </text:span></text:p>
      <text:p text:style-name="P27"><text:s/></text:p>
      <text:p text:style-name="P29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12">Considerando </text:span><text:span text:style-name="T13">a passagem d</text:span><text:span text:style-name="T8">os</text:span><text:span text:style-name="T13"> </text:span><text:span text:style-name="T45">15 anos </text:span><text:span text:style-name="T46">da Tecnotron Tecnology, </text:span><text:span text:style-name="T35">d</text:span><text:span text:style-name="T40">a</text:span><text:span text:style-name="T24"> excelê</text:span><text:span text:style-name="T44">ncia em </text:span><text:span text:style-name="T46">impressões e produtos de alta performance de produção.</text:span></text:p>
      <text:p text:style-name="P25"/>
      <text:p text:style-name="P26"><text:span text:style-name="T14">Considerando mais um ano, desejo </text:span><text:span text:style-name="T36">os </text:span><text:span text:style-name="T14">parabéns a</text:span><text:span text:style-name="T41"> </text:span><text:span text:style-name="T14">todos </text:span><text:span text:style-name="T42">os</text:span><text:span text:style-name="T14"> integrantes d</text:span><text:span text:style-name="T19">a</text:span><text:span text:style-name="T17"> </text:span><text:span text:style-name="T46">Tecnotron Tecnology</text:span><text:span text:style-name="T16"> </text:span><text:span text:style-name="T14">pel</text:span><text:span text:style-name="T49">o</text:span><text:span text:style-name="T14"> </text:span><text:span text:style-name="T39">trabalho</text:span><text:span text:style-name="T14"> e competência à frente desta empresa,</text:span><text:span text:style-name="T15"> </text:span><text:span text:style-name="T40">após </text:span><text:span text:style-name="T47">estes </text:span><text:span text:style-name="T40">ano</text:span><text:span text:style-name="T46">s</text:span><text:span text:style-name="T40"> de dedicação, que </text:span><text:span text:style-name="T43">fo</text:span><text:span text:style-name="T50">ram</text:span><text:span text:style-name="T43"> iniciado em </text:span><text:span text:style-name="T46">2007, </text:span><text:span text:style-name="T50">a</text:span><text:span text:style-name="T44">tuando no fornecimento de </text:span><text:span text:style-name="T46">soluções de gerenciamento eletrônicos de documentos, de impressão e de bilhetagem.</text:span></text:p>
      <text:p text:style-name="P20"><text:span text:style-name="T51">Dessa forma, requer-se que seja </text:span><text:span text:style-name="T26">consignado em Ata </text:span><text:span text:style-name="T25">Voto de Congratulações </text:span><text:span text:style-name="T21">à</text:span><text:span text:style-name="T23"> </text:span><text:span text:style-name="T48">Tecnotron Tecnology</text:span><text:span text:style-name="T21"> </text:span><text:span text:style-name="T18">pelos </text:span><text:span text:style-name="T7">seu</text:span><text:span text:style-name="T9">s</text:span><text:span text:style-name="T7"> </text:span><text:span text:style-name="T48">15</text:span><text:span text:style-name="T38"> </text:span><text:span text:style-name="T7">ano</text:span><text:span text:style-name="T9">s</text:span><text:span text:style-name="T7"> </text:span><text:span text:style-name="T11">de</text:span><text:span text:style-name="T7"> fundação</text:span><text:span text:style-name="T27"> </text:span><text:span text:style-name="T28">e</text:span><text:span text:style-name="T29"> </text:span><text:span text:style-name="T26">s</text:span><text:span text:style-name="T30">eja oficiad</text:span><text:span text:style-name="T31">o</text:span><text:span text:style-name="T30"> </text:span><text:span text:style-name="T32">à</text:span><text:span text:style-name="T30"> homenagead</text:span><text:span text:style-name="T33">a</text:span><text:span text:style-name="T34">,</text:span><text:span text:style-name="T30"> com as congratulações em nome desta Casa Legislativa.</text:span></text:p>
      <text:p text:style-name="P23"/>
      <text:p text:style-name="P21"><text:span text:style-name="T53">Novo Hamburgo, </text:span><text:span text:style-name="T61">1</text:span><text:span text:style-name="T62">5 </text:span><text:span text:style-name="T54">de </text:span><text:span text:style-name="T59">a</text:span><text:span text:style-name="T58">gosto</text:span><text:span text:style-name="T53"> de 20</text:span><text:span text:style-name="T55">2</text:span><text:span text:style-name="T57">2</text:span><text:span text:style-name="T53">.</text:span></text:p>
      <text:p text:style-name="P22"/>
      <text:p text:style-name="P15"/>
      <text:list xml:id="list2326435540107721484" text:style-name="L1">
        <text:list-header>
          <text:p text:style-name="P30"/>
        </text:list-header>
      </text:list>
      <text:p text:style-name="P7"><text:span text:style-name="T56">Vereador</text:span><text:span text:style-name="T60">a Lourdes Valim</text:span></text:p>
      <text:p text:style-name="P8"/>
      <text:p text:style-name="P11"/>
      <text:p text:style-name="P10"/>
      <text:p text:style-name="P12"/>
      <text:p text:style-name="P9"/>
      <text:p text:style-name="P31"><text:span text:style-name="T67"/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9"/>
      <text:p text:style-name="P9"/>
      <text:p text:style-name="P18">Obs.: Redação conforme original do autor.</text:p>
      <text:p text:style-name="P16">/<text:span text:style-name="T7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5:36.367000000</meta:print-date>
    <meta:document-statistic meta:table-count="0" meta:image-count="1" meta:object-count="0" meta:page-count="1" meta:paragraph-count="17" meta:word-count="212" meta:character-count="1328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