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d6f87" officeooo:paragraph-rsid="009d6f8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96e46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9e4ab7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09e4ab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111111" fo:font-size="12pt" fo:letter-spacing="normal" fo:language="pt" fo:country="BR" fo:font-style="normal" fo:font-weight="normal" officeooo:rsid="000d545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111111" fo:font-size="12pt" fo:letter-spacing="normal" fo:language="pt" fo:country="BR" fo:font-style="normal" fo:font-weight="normal" officeooo:rsid="009d6f8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officeooo:rsid="0098c617"/>
    </style:style>
    <style:style style:name="T11" style:family="text">
      <style:text-properties officeooo:rsid="009caa58"/>
    </style:style>
    <style:style style:name="T12" style:family="text">
      <style:text-properties officeooo:rsid="009d6f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2">2757</text:span>/20<text:span text:style-name="T3">22</text:span></text:p>
      <text:p text:style-name="P14">Revitalização da pintura da faixa de segurança, na <text:span text:style-name="T10">esquina das Ruas Júlio de Castilhos e Doutor Magalhães Calvet</text:span>, no Bairro <text:span text:style-name="T11">Centro</text:span>.</text:p>
      <text:p text:style-name="P16"><text:span text:style-name="T9"><text:tab/><text:tab/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17"><text:span text:style-name="T7">Revitalização da pintura da faixa de segurança, na esquina das Ruas Júlio de Castilhos e Doutor Magalhães Calvet, no Bairro Centro.</text:span></text:p>
      <text:p text:style-name="P10"><text:span text:style-name="T4">Na </text:span><text:span text:style-name="T5">certeza de contar com vossa especial atenção, desde já, afirmo nesta oportunidade meus protestos de elevada estima e consideração.</text:span></text:p>
      <text:p text:style-name="P13"/>
      <text:p text:style-name="P11">Novo Hamburgo, <text:span text:style-name="T11">16 de agosto de 2022.</text:span></text:p>
      <text:p text:style-name="P11"/>
      <text:p text:style-name="P12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9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75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