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fb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2ed3b" officeooo:paragraph-rsid="0092ed3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2ed3b" officeooo:paragraph-rsid="0092ed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25901"/>
    </style:style>
    <style:style style:name="T7" style:family="text">
      <style:text-properties officeooo:rsid="0092ed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2758</text:span>/20<text:span text:style-name="T3">22</text:span></text:p>
      <text:p text:style-name="P13">Conserto de buraco na Rua <text:span text:style-name="T6">Bento Gonçalves, próximo ao nº 2610</text:span>, no Bairro <text:span text:style-name="T6">Centro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Conserto de buraco na Rua Bento Gonçalves, próximo ao nº 2610, no Bairro Centr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6">16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0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