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9396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70559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bd909" officeooo:paragraph-rsid="007bd9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7bd909" officeooo:paragraph-rsid="007bd9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7dfa2"/>
    </style:style>
    <style:style style:name="T7" style:family="text">
      <style:text-properties officeooo:rsid="007a03cd"/>
    </style:style>
    <style:style style:name="T8" style:family="text">
      <style:text-properties officeooo:rsid="007bd90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2760</text:span>/20<text:span text:style-name="T3">22</text:span></text:p>
      <text:p text:style-name="P15">Remoção de fios de iluminação soltos na Rua <text:span text:style-name="T6">Joaquim Pedro Soares, próximo ao nº 1559</text:span>, no Bairro <text:span text:style-name="T6">Guarani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Remoção de fios de iluminação soltos na Rua Joaquim Pedro Soares, próximo ao nº 1559, no Bairro Guarani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7">16 de agosto de 2022.</text:span></text:p>
      <text:p text:style-name="P7"/>
      <text:p text:style-name="P9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Obs.: Redação conforme o original do autor.</text:p>
      <text:p text:style-name="P18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21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